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374cm"/>
    </style:style>
    <style:style style:name="Таблица1.B" style:family="table-column">
      <style:table-column-properties style:column-width="0.192cm"/>
    </style:style>
    <style:style style:name="Таблица1.C" style:family="table-column">
      <style:table-column-properties style:column-width="5.999cm"/>
    </style:style>
    <style:style style:name="Таблица1.E" style:family="table-column">
      <style:table-column-properties style:column-width="4.736cm"/>
    </style:style>
    <style:style style:name="Таблица1.G" style:family="table-column">
      <style:table-column-properties style:column-width="3.842cm"/>
    </style:style>
    <style:style style:name="Таблица1.I" style:family="table-column">
      <style:table-column-properties style:column-width="0.279cm"/>
    </style:style>
    <style:style style:name="Таблица1.A1" style:family="table-cell">
      <style:table-cell-properties style:vertical-align="middle" fo:padding="0.049cm" fo:border="none"/>
    </style:style>
    <style:style style:name="Таблица1.I1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widows="1" fo:text-indent="0cm" style:auto-text-indent="false" fo:padding="0cm" fo:border="none"/>
      <style:text-properties fo:font-variant="normal" fo:text-transform="none" fo:color="#2d2d2d" style:font-name="Arial2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 fo:padding="0cm" fo:border="non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color="#2d2d2d" fo:font-size="10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556cm" fo:text-align="center" style:justify-single-word="false" fo:text-indent="0cm" style:auto-text-indent="false" fo:padding="0cm" fo:border="none"/>
      <style:text-properties fo:color="#2d2d2d" fo:font-size="10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color="#2d2d2d" fo:font-size="10.5pt"/>
    </style:style>
    <style:style style:name="P9" style:family="paragraph" style:parent-style-name="Table_20_Contents">
      <style:paragraph-properties fo:margin-left="0cm" fo:margin-right="0cm" fo:margin-top="0cm" fo:margin-bottom="0cm" style:line-height-at-least="0.556cm" fo:text-indent="0cm" style:auto-text-indent="false" fo:padding="0cm" fo:border="none"/>
    </style:style>
    <style:style style:name="P10" style:family="paragraph" style:parent-style-name="Heading_20_2">
      <style:text-properties fo:font-variant="normal" fo:text-transform="none" fo:color="#3c3c3c" style:font-name="Arial1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 text:name="h_000000000000000000000000000000000000000000000000017BJAPJ"/>Приложение N 2. 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</text:h>
      <text:p text:style-name="P2"><text:bookmark text:name="P001C"/><text:line-break/><text:bookmark text:name="redstr"/><text:line-break/>ПРИЛОЖЕНИЕ N 2<text:line-break/>к распоряжению Правительства<text:line-break/>Российской Федерации<text:line-break/>от 30 декабря 2014 года N 2782-р</text:p>
      <text:p text:style-name="P3"><text:bookmark text:name="P001E"/><text:bookmark text:name="redstr1"/></text:p>
      <text:section text:style-name="Sect1" text:name="wrapperForTab">
        <text:p text:style-name="P1"><text:bookmark text:name="P001F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B"/>
          <table:table-column table:style-name="Таблица1.E"/>
          <table:table-column table:style-name="Таблица1.B"/>
          <table:table-column table:style-name="Таблица1.G"/>
          <table:table-column table:style-name="Таблица1.B"/>
          <table:table-column table:style-name="Таблица1.I"/>
          <table:table-row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7"><text:bookmark text:name="P001F0000"/>Код АТХ</text:p>
            </table:table-cell>
            <table:table-cell table:style-name="Таблица1.I1" table:number-columns-spanned="2" office:value-type="string">
              <text:p text:style-name="P7"><text:bookmark text:name="P001F0001"/>Анатомо-терапевтическо-химическая классификация (АТХ)</text:p>
            </table:table-cell>
            <table:covered-table-cell/>
            <table:table-cell table:style-name="Таблица1.I1" table:number-columns-spanned="2" office:value-type="string">
              <text:p text:style-name="P7"><text:bookmark text:name="P001F0002"/>Лекарственные препараты</text:p>
            </table:table-cell>
            <table:covered-table-cell/>
            <table:table-cell table:style-name="Таблица1.I1" table:number-columns-spanned="3" office:value-type="string">
              <text:p text:style-name="P7"><text:bookmark text:name="P001F0003"/>Лекарственные форм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04"/>А</text:p>
            </table:table-cell>
            <table:table-cell table:style-name="Таблица1.I1" table:number-columns-spanned="2" office:value-type="string">
              <text:p text:style-name="P6"><text:bookmark text:name="P001F0005"/>пищеварительный тракт и обмен веществ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06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07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08"/>А02</text:p>
            </table:table-cell>
            <table:table-cell table:style-name="Таблица1.I1" table:number-columns-spanned="2" office:value-type="string">
              <text:p text:style-name="P6"><text:bookmark text:name="P001F0009"/>препараты для лечения заболеваний, связанных с нарушением кислотности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0A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0B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0C"/>А02В</text:p>
            </table:table-cell>
            <table:table-cell table:style-name="Таблица1.I1" table:number-columns-spanned="2" office:value-type="string">
              <text:p text:style-name="P6"><text:bookmark text:name="P001F000D"/>препараты для лечения язвенной болезни желудка и двенадцатиперстной кишки и гастроэзофагальной рефлюксной болезни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0E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0F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10"/>А02ВА</text:p>
            </table:table-cell>
            <table:table-cell table:style-name="Таблица1.I1" table:number-columns-spanned="2" office:value-type="string">
              <text:p text:style-name="P6"><text:bookmark text:name="P001F0011"/>блокаторы Н2-гистаминовых рецепторо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12"/>ранитиди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13"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14"/></text:p>
            </table:table-cell>
            <table:table-cell table:style-name="Таблица1.I1" table:number-columns-spanned="2" office:value-type="string">
              <text:p text:style-name="P5"><text:bookmark text:name="P001F0015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16"/>фамотиди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17"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18"/>А02ВС</text:p>
            </table:table-cell>
            <table:table-cell table:style-name="Таблица1.I1" table:number-columns-spanned="2" office:value-type="string">
              <text:p text:style-name="P6"><text:bookmark text:name="P001F0019"/>ингибиторы протонового насос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1A"/>омепразол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1B"/>капсулы;<text:line-break/><text:line-break/>капсулы кишечнорастворимые;<text:line-break/><text:line-break/>порошок для приготовления суспензии для приема внутрь;<text:line-break/><text:soft-pag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1C"/></text:p>
            </table:table-cell>
            <table:table-cell table:style-name="Таблица1.I1" table:number-columns-spanned="2" office:value-type="string">
              <text:p text:style-name="P5"><text:bookmark text:name="P001F001D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1E"/>эзомепразол*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1F"/>капсулы кишечнорастворимые;<text:line-break/><text:line-break/>таблетки, покрытые кишечнорастворимой пленочной оболочкой;<text:line-break/><text:line-break/>таблетки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020"/>________________<text:line-break/><text:bookmark text:name="redstr2"/>* Лекарственные препараты, назначаемые по решению врачебной комиссии медицинской организации.</text:p>
              <text:p text:style-name="P9"><text:bookmark text:name="P001F00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22"/>А02ВХ</text:p>
            </table:table-cell>
            <table:table-cell table:style-name="Таблица1.I1" table:number-columns-spanned="2" office:value-type="string">
              <text:p text:style-name="P6"><text:bookmark text:name="P001F0023"/>другие препараты для лечения язвенной болезни желудка и двенадцатиперстной кишки и гастроэзофагальной рефлюксной болезни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24"/>висмута трикалия дицитрат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25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26"/>А03</text:p>
            </table:table-cell>
            <table:table-cell table:style-name="Таблица1.I1" table:number-columns-spanned="2" office:value-type="string">
              <text:p text:style-name="P6"><text:bookmark text:name="P001F0027"/>препараты для лечения функциональных нарушений желудочно-кишечного тракт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28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29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2A"/>А03А</text:p>
            </table:table-cell>
            <table:table-cell table:style-name="Таблица1.I1" table:number-columns-spanned="2" office:value-type="string">
              <text:p text:style-name="P6"><text:bookmark text:name="P001F002B"/>препараты для лечения функциональных нарушений кишечник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2C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2D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2E"/>А03АА</text:p>
            </table:table-cell>
            <table:table-cell table:style-name="Таблица1.I1" table:number-columns-spanned="2" office:value-type="string">
              <text:p text:style-name="P6"><text:bookmark text:name="P001F002F"/>синтетические антихолинергические средства, эфиры с третичной аминогруппой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30"/>мебевери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31"/>капсулы пролонгированного действия;<text:line-break/><text:line-break/>таблетки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32"/></text:p>
            </table:table-cell>
            <table:table-cell table:style-name="Таблица1.I1" table:number-columns-spanned="2" office:value-type="string">
              <text:p text:style-name="P5"><text:bookmark text:name="P001F0033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34"/>платифилли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35"/>раствор для подкожного введения;<text:line-break/><text:line-break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36"/>A03AD</text:p>
            </table:table-cell>
            <table:table-cell table:style-name="Таблица1.I1" table:number-columns-spanned="2" office:value-type="string">
              <text:p text:style-name="P6"><text:bookmark text:name="P001F0037"/>папаверин и его производные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38"/>дротавери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39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3A"/>A03F</text:p>
            </table:table-cell>
            <table:table-cell table:style-name="Таблица1.I1" table:number-columns-spanned="2" office:value-type="string">
              <text:p text:style-name="P6"><text:bookmark text:name="P001F003B"/>стимуляторы моторики желудочно-кишечного тракт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3C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3D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office:value-type="string">
              <text:p text:style-name="P6"><text:bookmark text:name="P001F003E"/>A03FA</text:p>
            </table:table-cell>
            <table:table-cell table:style-name="Таблица1.I1" table:number-columns-spanned="2" office:value-type="string">
              <text:p text:style-name="P6"><text:bookmark text:name="P001F003F"/>стимуляторы моторики желудочно-кишечного тракт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40"/>метоклопрамид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41"/>раствор для приема внутрь;<text:line-break/><text:line-break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42"/>А04</text:p>
            </table:table-cell>
            <table:table-cell table:style-name="Таблица1.I1" table:number-columns-spanned="2" office:value-type="string">
              <text:p text:style-name="P6"><text:bookmark text:name="P001F0043"/>противорвот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44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45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46"/>А04А</text:p>
            </table:table-cell>
            <table:table-cell table:style-name="Таблица1.I1" table:number-columns-spanned="2" office:value-type="string">
              <text:p text:style-name="P6"><text:bookmark text:name="P001F0047"/>противорвот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48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49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4A"/>А04АА</text:p>
            </table:table-cell>
            <table:table-cell table:style-name="Таблица1.I1" table:number-columns-spanned="2" office:value-type="string">
              <text:p text:style-name="P6"><text:bookmark text:name="P001F004B"/>блокаторы серотониновых 5НТ3-рецепторо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4C"/>ондансетро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4D"/>сироп;<text:line-break/><text:line-break/>суппозитории ректальные;<text:line-break/><text:line-break/>таблетки;<text:line-break/><text:line-break/>таблетки лиофилизированные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4E"/>А05</text:p>
            </table:table-cell>
            <table:table-cell table:style-name="Таблица1.I1" table:number-columns-spanned="2" office:value-type="string">
              <text:p text:style-name="P6"><text:bookmark text:name="P001F004F"/>препараты для лечения заболеваний печени и желчевыводящих путей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50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51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52"/>А05А</text:p>
            </table:table-cell>
            <table:table-cell table:style-name="Таблица1.I1" table:number-columns-spanned="2" office:value-type="string">
              <text:p text:style-name="P6"><text:bookmark text:name="P001F0053"/>препараты для лечения заболеваний желчевыводящих путей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54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55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56"/>А05АА</text:p>
            </table:table-cell>
            <table:table-cell table:style-name="Таблица1.I1" table:number-columns-spanned="2" office:value-type="string">
              <text:p text:style-name="P6"><text:bookmark text:name="P001F0057"/>препараты желчных кислот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58"/>урсодезоксихолевая кислота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59"/>капсулы;<text:line-break/><text:line-break/>суспензия для приема внутрь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5A"/>А05В</text:p>
            </table:table-cell>
            <table:table-cell table:style-name="Таблица1.I1" table:number-columns-spanned="2" office:value-type="string">
              <text:p text:style-name="P6"><text:bookmark text:name="P001F005B"/>препараты для лечения заболеваний печени, липотропны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5C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5D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5E"/>А05ВА</text:p>
            </table:table-cell>
            <table:table-cell table:style-name="Таблица1.I1" table:number-columns-spanned="2" office:value-type="string">
              <text:p text:style-name="P6"><text:bookmark text:name="P001F005F"/>препараты для лечения заболеваний печени 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60"/>фосфолипиды + глицирризиновая кислота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61"/>капсул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62"/>А06</text:p>
            </table:table-cell>
            <table:table-cell table:style-name="Таблица1.I1" table:number-columns-spanned="2" office:value-type="string">
              <text:p text:style-name="P6"><text:bookmark text:name="P001F0063"/>слабительны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64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65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66"/>А06А</text:p>
            </table:table-cell>
            <table:table-cell table:style-name="Таблица1.I1" table:number-columns-spanned="2" office:value-type="string">
              <text:p text:style-name="P6"><text:bookmark text:name="P001F0067"/>слабительны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68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69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office:value-type="string">
              <text:p text:style-name="P6"><text:bookmark text:name="P001F006A"/>А06АВ</text:p>
            </table:table-cell>
            <table:table-cell table:style-name="Таблица1.I1" table:number-columns-spanned="2" office:value-type="string">
              <text:p text:style-name="P6"><text:bookmark text:name="P001F006B"/>контактные слабительные средст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6C"/>бисакодил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6D"/>суппозитории ректальные;<text:line-break/><text:line-break/>таблетки, покрытые кишечнорастворимой оболочкой;<text:line-break/><text:line-break/>таблетки, покрытые кишечнорастворимой сахар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6E"/></text:p>
            </table:table-cell>
            <table:table-cell table:style-name="Таблица1.I1" table:number-columns-spanned="2" office:value-type="string">
              <text:p text:style-name="P5"><text:bookmark text:name="P001F006F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70"/>сеннозиды А и В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71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72"/>A06AD</text:p>
            </table:table-cell>
            <table:table-cell table:style-name="Таблица1.I1" table:number-columns-spanned="2" office:value-type="string">
              <text:p text:style-name="P6"><text:bookmark text:name="P001F0073"/>осмотические слабительные средст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74"/>лактулоза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75"/>сироп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76"/></text:p>
            </table:table-cell>
            <table:table-cell table:style-name="Таблица1.I1" table:number-columns-spanned="2" office:value-type="string">
              <text:p text:style-name="P5"><text:bookmark text:name="P001F0077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78"/>макрогол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79"/>порошок для приготовления раствора для приема внутрь;<text:line-break/><text:line-break/>порошок для приготовления раствора для приема внутрь (для детей)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7A"/>А07</text:p>
            </table:table-cell>
            <table:table-cell table:style-name="Таблица1.I1" table:number-columns-spanned="2" office:value-type="string">
              <text:p text:style-name="P6"><text:bookmark text:name="P001F007B"/>противодиарейные, кишечные противовоспалительные и противомикроб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7C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7D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7E"/>А07В</text:p>
            </table:table-cell>
            <table:table-cell table:style-name="Таблица1.I1" table:number-columns-spanned="2" office:value-type="string">
              <text:p text:style-name="P6"><text:bookmark text:name="P001F007F"/>адсорбирующие кишеч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80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81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82"/>А07ВС</text:p>
            </table:table-cell>
            <table:table-cell table:style-name="Таблица1.I1" table:number-columns-spanned="2" office:value-type="string">
              <text:p text:style-name="P6"><text:bookmark text:name="P001F0083"/>адсорбирующие кишечные препараты другие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84"/>смектит диоктаэдрический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85"/>порошок для приготовления суспензии для приема внутрь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86"/>A07D</text:p>
            </table:table-cell>
            <table:table-cell table:style-name="Таблица1.I1" table:number-columns-spanned="2" office:value-type="string">
              <text:p text:style-name="P6"><text:bookmark text:name="P001F0087"/>препараты, снижающие моторику желудочно-кишечного тракт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88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89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8A"/>A07DA</text:p>
            </table:table-cell>
            <table:table-cell table:style-name="Таблица1.I1" table:number-columns-spanned="2" office:value-type="string">
              <text:p text:style-name="P6"><text:bookmark text:name="P001F008B"/>препараты, снижающие моторику желудочно-кишечного тракт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8C"/>лоперамид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8D"/>капсулы;<text:line-break/><text:line-break/>таблетки;<text:line-break/><text:line-break/>таблетки для рассасывания;<text:line-break/><text:line-break/>таблетки жевательные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8E"/>А07Е</text:p>
            </table:table-cell>
            <table:table-cell table:style-name="Таблица1.I1" table:number-columns-spanned="2" office:value-type="string">
              <text:p text:style-name="P6"><text:bookmark text:name="P001F008F"/>кишечные противовоспалитель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90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91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office:value-type="string">
              <text:p text:style-name="P6"><text:bookmark text:name="P001F0092"/>А07ЕС</text:p>
            </table:table-cell>
            <table:table-cell table:style-name="Таблица1.I1" table:number-columns-spanned="2" office:value-type="string">
              <text:p text:style-name="P6"><text:bookmark text:name="P001F0093"/>аминосалициловая кислота и аналогичные препара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94"/>сульфасалази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95"/>таблетки, покрытые кишечнорастворимой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96"/>A07F</text:p>
            </table:table-cell>
            <table:table-cell table:style-name="Таблица1.I1" table:number-columns-spanned="2" office:value-type="string">
              <text:p text:style-name="P6"><text:bookmark text:name="P001F0097"/>противодиарейные микроорганизм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98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99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9A"/>A07FA</text:p>
            </table:table-cell>
            <table:table-cell table:style-name="Таблица1.I1" table:number-columns-spanned="2" office:value-type="string">
              <text:p text:style-name="P6"><text:bookmark text:name="P001F009B"/>противодиарейные микроорганизм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9C"/>бифидобактерии бифидум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9D"/>капсулы;<text:line-break/><text:line-break/>лиофилизат для приготовления раствора для приема внутрь и местного применения;<text:line-break/><text:line-break/>лиофилизат для приготовления суспензии для приема внутрь и местного применения;<text:line-break/><text:line-break/>порошок для приема внутрь;<text:line-break/><text:line-break/>порошок для приема внутрь и местного применения;<text:line-break/><text:line-break/>суппозитории вагинальные и ректальные;<text:line-break/><text:line-break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9E"/>А09</text:p>
            </table:table-cell>
            <table:table-cell table:style-name="Таблица1.I1" table:number-columns-spanned="2" office:value-type="string">
              <text:p text:style-name="P6"><text:bookmark text:name="P001F009F"/>препараты, способствующие пищеварению, включая фермент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A0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A1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A2"/>А09А</text:p>
            </table:table-cell>
            <table:table-cell table:style-name="Таблица1.I1" table:number-columns-spanned="2" office:value-type="string">
              <text:p text:style-name="P6"><text:bookmark text:name="P001F00A3"/>препараты, способствующие пищеварению, включая фермент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A4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A5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office:value-type="string">
              <text:p text:style-name="P6"><text:bookmark text:name="P001F00A6"/>А09АА</text:p>
            </table:table-cell>
            <table:table-cell table:style-name="Таблица1.I1" table:number-columns-spanned="2" office:value-type="string">
              <text:p text:style-name="P6"><text:bookmark text:name="P001F00A7"/>ферментные препара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A8"/>панкреати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A9"/>капсулы;<text:line-break/><text:line-break/>капсулы кишечнорастворимые;<text:line-break/><text:line-break/>таблетки, покрытые кишечнорастворимой оболочкой;<text:line-break/><text:line-break/>таблетки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AA"/>А10</text:p>
            </table:table-cell>
            <table:table-cell table:style-name="Таблица1.I1" table:number-columns-spanned="2" office:value-type="string">
              <text:p text:style-name="P6"><text:bookmark text:name="P001F00AB"/>препараты для лечения сахарного диабет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AC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AD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AE"/>A10A</text:p>
            </table:table-cell>
            <table:table-cell table:style-name="Таблица1.I1" table:number-columns-spanned="2" office:value-type="string">
              <text:p text:style-name="P6"><text:bookmark text:name="P001F00AF"/>инсулины и их аналоги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B0"/>инсулин деглудек*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B1"/>раствор для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0B2"/>________________<text:line-break/><text:bookmark text:name="redstr3"/>* Лекарственные препараты, назначаемые по решению врачебной комиссии медицинской организации.</text:p>
              <text:p text:style-name="P9"><text:bookmark text:name="P001F00B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B4"/>A10AB</text:p>
            </table:table-cell>
            <table:table-cell table:style-name="Таблица1.I1" table:number-columns-spanned="2" office:value-type="string">
              <text:p text:style-name="P6"><text:bookmark text:name="P001F00B5"/>инсулины короткого действия и их аналоги для инъекционного введен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B6"/>инсулин аспарт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B7"/>раствор для подкожного и внутривен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B8"/></text:p>
            </table:table-cell>
            <table:table-cell table:style-name="Таблица1.I1" table:number-columns-spanned="2" office:value-type="string">
              <text:p text:style-name="P5"><text:bookmark text:name="P001F00B9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BA"/>инсулин глулизи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BB"/>раствор для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BC"/></text:p>
            </table:table-cell>
            <table:table-cell table:style-name="Таблица1.I1" table:number-columns-spanned="2" office:value-type="string">
              <text:p text:style-name="P5"><text:bookmark text:name="P001F00BD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BE"/>инсулин лизпро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BF"/>раствор для внутривенного и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C0"/></text:p>
            </table:table-cell>
            <table:table-cell table:style-name="Таблица1.I1" table:number-columns-spanned="2" office:value-type="string">
              <text:p text:style-name="P5"><text:bookmark text:name="P001F00C1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C2"/>инсулин растворимый (человеческий генно-инженерный)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C3"/>раствор для инъекц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C4"/>A10AC</text:p>
            </table:table-cell>
            <table:table-cell table:style-name="Таблица1.I1" table:number-columns-spanned="2" office:value-type="string">
              <text:p text:style-name="P6"><text:bookmark text:name="P001F00C5"/>инсулины средней продолжительности действия и их аналоги для инъекционного введен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C6"/>инсулин-изофан (человеческий генно-инженерный)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C7"/>суспензия для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C8"/>A10AD</text:p>
            </table:table-cell>
            <table:table-cell table:style-name="Таблица1.I1" table:number-columns-spanned="2" office:value-type="string">
              <text:p text:style-name="P6"><text:bookmark text:name="P001F00C9"/>инсулины средней продолжительности действия и их аналоги в комбинации с инсулинами короткого действия для инъекционного введен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CA"/>инсулин аспарт двухфазный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CB"/>суспензия для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CC"/></text:p>
            </table:table-cell>
            <table:table-cell table:style-name="Таблица1.I1" table:number-columns-spanned="2" office:value-type="string">
              <text:p text:style-name="P9"><text:bookmark text:name="P001F00CD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CE"/>инсулин двухфазный (человеческий генно-инженерный)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CF"/>суспензия для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D0"/></text:p>
            </table:table-cell>
            <table:table-cell table:style-name="Таблица1.I1" table:number-columns-spanned="2" office:value-type="string">
              <text:p text:style-name="P5"><text:bookmark text:name="P001F00D1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D2"/>инсулин лизпро двухфазный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D3"/>суспензия для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D4"/>А10АЕ</text:p>
            </table:table-cell>
            <table:table-cell table:style-name="Таблица1.I1" table:number-columns-spanned="2" office:value-type="string">
              <text:p text:style-name="P6"><text:bookmark text:name="P001F00D5"/>инсулины длительного действия и их аналоги для инъекционного введен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D6"/>инсулин гларги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D7"/>раствор для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office:value-type="string">
              <text:p text:style-name="P5"><text:bookmark text:name="P001F00D8"/></text:p>
            </table:table-cell>
            <table:table-cell table:style-name="Таблица1.I1" table:number-columns-spanned="2" office:value-type="string">
              <text:p text:style-name="P5"><text:bookmark text:name="P001F00D9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DA"/>инсулин детемир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DB"/>раствор для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DC"/>A10B</text:p>
            </table:table-cell>
            <table:table-cell table:style-name="Таблица1.I1" table:number-columns-spanned="2" office:value-type="string">
              <text:p text:style-name="P6"><text:bookmark text:name="P001F00DD"/>гипогликемические препараты, кроме инсулинов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0DE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0DF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E0"/>A10BA</text:p>
            </table:table-cell>
            <table:table-cell table:style-name="Таблица1.I1" table:number-columns-spanned="2" office:value-type="string">
              <text:p text:style-name="P6"><text:bookmark text:name="P001F00E1"/>бигуанид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E2"/>метформи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E3"/>таблетки;<text:line-break/><text:line-break/>таблетки, покрытые кишечнорастворимой оболочкой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;<text:line-break/><text:line-break/>таблетки пролонгированного действия, покрытые оболочкой<text:line-break/><text:line-break/>таблетки пролонгированного действия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E4"/>A10BB</text:p>
            </table:table-cell>
            <table:table-cell table:style-name="Таблица1.I1" table:number-columns-spanned="2" office:value-type="string">
              <text:p text:style-name="P6"><text:bookmark text:name="P001F00E5"/>производные сульфонилмочевин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E6"/>глибенкламид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E7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E8"/></text:p>
            </table:table-cell>
            <table:table-cell table:style-name="Таблица1.I1" table:number-columns-spanned="2" office:value-type="string">
              <text:p text:style-name="P5"><text:bookmark text:name="P001F00E9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EA"/>гликлазид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EB"/>таблетки;<text:line-break/><text:line-break/>таблетки пролонгированного действия;<text:line-break/><text:line-break/>таблетки с модифицированным высвобождением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EC"/>A10BG</text:p>
            </table:table-cell>
            <table:table-cell table:style-name="Таблица1.I1" table:number-columns-spanned="2" office:value-type="string">
              <text:p text:style-name="P6"><text:bookmark text:name="P001F00ED"/>тиазолидиндион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EE"/>росиглитазо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EF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0F0"/>A10BH</text:p>
            </table:table-cell>
            <table:table-cell table:style-name="Таблица1.I1" table:number-columns-spanned="2" office:value-type="string">
              <text:p text:style-name="P6"><text:bookmark text:name="P001F00F1"/>ингибиторы дипептидилпептидазы-4 (ДПП-4)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F2"/>вилдаглиптин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F3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office:value-type="string">
              <text:p text:style-name="P5"><text:bookmark text:name="P001F00F4"/></text:p>
            </table:table-cell>
            <table:table-cell table:style-name="Таблица1.I1" table:number-columns-spanned="2" office:value-type="string">
              <text:p text:style-name="P5"><text:bookmark text:name="P001F00F5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F6"/>саксаглиптин*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F7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0F8"/>________________<text:line-break/><text:bookmark text:name="redstr4"/>* Лекарственные препараты, назначаемые по решению врачебной комиссии медицинской организации.</text:p>
              <text:p text:style-name="P9"><text:bookmark text:name="P001F00F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0FA"/></text:p>
            </table:table-cell>
            <table:table-cell table:style-name="Таблица1.I1" table:number-columns-spanned="2" office:value-type="string">
              <text:p text:style-name="P5"><text:bookmark text:name="P001F00FB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0FC"/>ситаглиптин*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0FD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0FE"/>________________<text:line-break/><text:bookmark text:name="redstr5"/>* Лекарственные препараты, назначаемые по решению врачебной комиссии медицинской организации.</text:p>
              <text:p text:style-name="P9"><text:bookmark text:name="P001F00F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00"/>А10ВХ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01"/>другие гипогликемические препараты, кроме инсулинов</text:p>
            </table:table-cell>
            <table:covered-table-cell/>
            <table:table-cell table:style-name="Таблица1.I1" office:value-type="string">
              <text:p text:style-name="P6"><text:bookmark text:name="P001F0102"/>репаглинид</text:p>
            </table:table-cell>
            <table:table-cell table:style-name="Таблица1.I1" table:number-columns-spanned="3" office:value-type="string">
              <text:p text:style-name="P6"><text:bookmark text:name="P001F0103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04"/>A1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05"/>витамины</text:p>
            </table:table-cell>
            <table:covered-table-cell/>
            <table:table-cell table:style-name="Таблица1.I1" office:value-type="string">
              <text:p text:style-name="P5"><text:bookmark text:name="P001F0106"/></text:p>
            </table:table-cell>
            <table:table-cell table:style-name="Таблица1.I1" table:number-columns-spanned="3" office:value-type="string">
              <text:p text:style-name="P5"><text:bookmark text:name="P001F0107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08"/>A11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09"/>витамины А и D, включая их комбинации</text:p>
            </table:table-cell>
            <table:covered-table-cell/>
            <table:table-cell table:style-name="Таблица1.I1" office:value-type="string">
              <text:p text:style-name="P5"><text:bookmark text:name="P001F010A"/></text:p>
            </table:table-cell>
            <table:table-cell table:style-name="Таблица1.I1" table:number-columns-spanned="3" office:value-type="string">
              <text:p text:style-name="P5"><text:bookmark text:name="P001F010B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0C"/>A11C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0D"/>витамин А</text:p>
            </table:table-cell>
            <table:covered-table-cell/>
            <table:table-cell table:style-name="Таблица1.I1" office:value-type="string">
              <text:p text:style-name="P6"><text:bookmark text:name="P001F010E"/>ретинол</text:p>
            </table:table-cell>
            <table:table-cell table:style-name="Таблица1.I1" table:number-columns-spanned="3" office:value-type="string">
              <text:p text:style-name="P6"><text:bookmark text:name="P001F010F"/>драже;<text:line-break/><text:line-break/>капли для приема внутрь и наружного применения;<text:line-break/><text:line-break/>капсулы;<text:line-break/><text:line-break/>мазь для наружного применения;<text:line-break/><text:line-break/>раствор для приема внутрь;<text:line-break/><text:line-break/>раствор для приема внутрь и наружного применения (масляный)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10"/>A11C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11"/>витамин D и его аналоги</text:p>
            </table:table-cell>
            <table:covered-table-cell/>
            <table:table-cell table:style-name="Таблица1.I1" office:value-type="string">
              <text:p text:style-name="P6"><text:bookmark text:name="P001F0112"/>альфакальцидол</text:p>
            </table:table-cell>
            <table:table-cell table:style-name="Таблица1.I1" table:number-columns-spanned="3" office:value-type="string">
              <text:p text:style-name="P6"><text:bookmark text:name="P001F0113"/>капли для приема внутрь;<text:line-break/><text:line-break/>капсулы;<text:line-break/><text:line-break/>раствор для приема внутрь (в масле);<text:line-break/><text:line-break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114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115"/></text:p>
            </table:table-cell>
            <table:covered-table-cell/>
            <table:table-cell table:style-name="Таблица1.I1" office:value-type="string">
              <text:p text:style-name="P6"><text:bookmark text:name="P001F0116"/>кальцитриол</text:p>
            </table:table-cell>
            <table:table-cell table:style-name="Таблица1.I1" table:number-columns-spanned="3" office:value-type="string">
              <text:p text:style-name="P6"><text:bookmark text:name="P001F0117"/>капсул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118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119"/></text:p>
            </table:table-cell>
            <table:covered-table-cell/>
            <table:table-cell table:style-name="Таблица1.I1" office:value-type="string">
              <text:p text:style-name="P6"><text:bookmark text:name="P001F011A"/>колекальциферол</text:p>
            </table:table-cell>
            <table:table-cell table:style-name="Таблица1.I1" table:number-columns-spanned="3" office:value-type="string">
              <text:p text:style-name="P6"><text:bookmark text:name="P001F011B"/>капли для приема внутрь;<text:line-break/><text:line-break/>раствор для приема внутрь (масляный)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11C"/>A11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1D"/>витамин В1 и его комбинации с витаминами В6 и В12</text:p>
            </table:table-cell>
            <table:covered-table-cell/>
            <table:table-cell table:style-name="Таблица1.I1" office:value-type="string">
              <text:p text:style-name="P5"><text:bookmark text:name="P001F011E"/></text:p>
            </table:table-cell>
            <table:table-cell table:style-name="Таблица1.I1" table:number-columns-spanned="3" office:value-type="string">
              <text:p text:style-name="P5"><text:bookmark text:name="P001F011F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20"/>A11D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21"/>витамин В1</text:p>
            </table:table-cell>
            <table:covered-table-cell/>
            <table:table-cell table:style-name="Таблица1.I1" office:value-type="string">
              <text:p text:style-name="P6"><text:bookmark text:name="P001F0122"/>тиамин</text:p>
            </table:table-cell>
            <table:table-cell table:style-name="Таблица1.I1" table:number-columns-spanned="3" office:value-type="string">
              <text:p text:style-name="P6"><text:bookmark text:name="P001F0123"/>раствор для внутримышеч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24"/>A11G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25"/>аскорбиновая кислота (витамин С), включая комбинации с другими средствами</text:p>
            </table:table-cell>
            <table:covered-table-cell/>
            <table:table-cell table:style-name="Таблица1.I1" office:value-type="string">
              <text:p text:style-name="P5"><text:bookmark text:name="P001F0126"/></text:p>
            </table:table-cell>
            <table:table-cell table:style-name="Таблица1.I1" table:number-columns-spanned="3" office:value-type="string">
              <text:p text:style-name="P5"><text:bookmark text:name="P001F0127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28"/>A11G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29"/>аскорбиновая кислота (витамин С)</text:p>
            </table:table-cell>
            <table:covered-table-cell/>
            <table:table-cell table:style-name="Таблица1.I1" office:value-type="string">
              <text:p text:style-name="P6"><text:bookmark text:name="P001F012A"/>аскорбиновая кислота</text:p>
            </table:table-cell>
            <table:table-cell table:style-name="Таблица1.I1" table:number-columns-spanned="3" office:value-type="string">
              <text:p text:style-name="P6"><text:bookmark text:name="P001F012B"/>драже;<text:line-break/><text:line-break/>капли для приема внутрь;<text:line-break/><text:line-break/>капсулы пролонгированного действия;<text:line-break/><text:line-break/>порошок для приготовления раствора для приема внутрь;<text:line-break/><text:line-break/>порошок для приема внутрь;<text:line-break/><text:line-break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2C"/>А11Н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2D"/>другие витаминные препараты</text:p>
            </table:table-cell>
            <table:covered-table-cell/>
            <table:table-cell table:style-name="Таблица1.I1" office:value-type="string">
              <text:p text:style-name="P5"><text:bookmark text:name="P001F012E"/></text:p>
            </table:table-cell>
            <table:table-cell table:style-name="Таблица1.I1" table:number-columns-spanned="3" office:value-type="string">
              <text:p text:style-name="P5"><text:bookmark text:name="P001F012F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30"/>А11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31"/>другие витаминные препараты</text:p>
            </table:table-cell>
            <table:covered-table-cell/>
            <table:table-cell table:style-name="Таблица1.I1" office:value-type="string">
              <text:p text:style-name="P6"><text:bookmark text:name="P001F0132"/>пиридоксин</text:p>
            </table:table-cell>
            <table:table-cell table:style-name="Таблица1.I1" table:number-columns-spanned="3" office:value-type="string">
              <text:p text:style-name="P6"><text:bookmark text:name="P001F0133"/>раствор для инъекц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34"/>A12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35"/>минеральные добавки</text:p>
            </table:table-cell>
            <table:covered-table-cell/>
            <table:table-cell table:style-name="Таблица1.I1" office:value-type="string">
              <text:p text:style-name="P5"><text:bookmark text:name="P001F0136"/></text:p>
            </table:table-cell>
            <table:table-cell table:style-name="Таблица1.I1" table:number-columns-spanned="3" office:value-type="string">
              <text:p text:style-name="P5"><text:bookmark text:name="P001F0137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38"/>A12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39"/>препараты кальция</text:p>
            </table:table-cell>
            <table:covered-table-cell/>
            <table:table-cell table:style-name="Таблица1.I1" office:value-type="string">
              <text:p text:style-name="P5"><text:bookmark text:name="P001F013A"/></text:p>
            </table:table-cell>
            <table:table-cell table:style-name="Таблица1.I1" table:number-columns-spanned="3" office:value-type="string">
              <text:p text:style-name="P5"><text:bookmark text:name="P001F013B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3C"/>A12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3D"/>препараты кальция</text:p>
            </table:table-cell>
            <table:covered-table-cell/>
            <table:table-cell table:style-name="Таблица1.I1" office:value-type="string">
              <text:p text:style-name="P6"><text:bookmark text:name="P001F013E"/>кальция глюконат</text:p>
            </table:table-cell>
            <table:table-cell table:style-name="Таблица1.I1" table:number-columns-spanned="3" office:value-type="string">
              <text:p text:style-name="P6"><text:bookmark text:name="P001F013F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40"/>A12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41"/>другие минеральные добавки</text:p>
            </table:table-cell>
            <table:covered-table-cell/>
            <table:table-cell table:style-name="Таблица1.I1" office:value-type="string">
              <text:p text:style-name="P5"><text:bookmark text:name="P001F0142"/></text:p>
            </table:table-cell>
            <table:table-cell table:style-name="Таблица1.I1" table:number-columns-spanned="3" office:value-type="string">
              <text:p text:style-name="P5"><text:bookmark text:name="P001F0143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44"/>A12C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45"/>другие минеральные вещества</text:p>
            </table:table-cell>
            <table:covered-table-cell/>
            <table:table-cell table:style-name="Таблица1.I1" office:value-type="string">
              <text:p text:style-name="P6"><text:bookmark text:name="P001F0146"/>калия и магния аспарагинат</text:p>
            </table:table-cell>
            <table:table-cell table:style-name="Таблица1.I1" table:number-columns-spanned="3" office:value-type="string">
              <text:p text:style-name="P6"><text:bookmark text:name="P001F0147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48"/>A14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49"/>анаболические средства системного действия</text:p>
            </table:table-cell>
            <table:covered-table-cell/>
            <table:table-cell table:style-name="Таблица1.I1" office:value-type="string">
              <text:p text:style-name="P5"><text:bookmark text:name="P001F014A"/></text:p>
            </table:table-cell>
            <table:table-cell table:style-name="Таблица1.I1" table:number-columns-spanned="3" office:value-type="string">
              <text:p text:style-name="P5"><text:bookmark text:name="P001F014B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4C"/>A14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4D"/>анаболические стероиды</text:p>
            </table:table-cell>
            <table:covered-table-cell/>
            <table:table-cell table:style-name="Таблица1.I1" office:value-type="string">
              <text:p text:style-name="P5"><text:bookmark text:name="P001F014E"/></text:p>
            </table:table-cell>
            <table:table-cell table:style-name="Таблица1.I1" table:number-columns-spanned="3" office:value-type="string">
              <text:p text:style-name="P5"><text:bookmark text:name="P001F014F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50"/>A14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51"/>производные эстрена</text:p>
            </table:table-cell>
            <table:covered-table-cell/>
            <table:table-cell table:style-name="Таблица1.I1" office:value-type="string">
              <text:p text:style-name="P6"><text:bookmark text:name="P001F0152"/>нандролон</text:p>
            </table:table-cell>
            <table:table-cell table:style-name="Таблица1.I1" table:number-columns-spanned="3" office:value-type="string">
              <text:p text:style-name="P6"><text:bookmark text:name="P001F0153"/>раствор для внутримышечного введения (масляный)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54"/>А16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55"/>другие препараты для лечения заболеваний желудочно-кишечного тракта и нарушений обмена веществ</text:p>
            </table:table-cell>
            <table:covered-table-cell/>
            <table:table-cell table:style-name="Таблица1.I1" office:value-type="string">
              <text:p text:style-name="P5"><text:bookmark text:name="P001F0156"/></text:p>
            </table:table-cell>
            <table:table-cell table:style-name="Таблица1.I1" table:number-columns-spanned="3" office:value-type="string">
              <text:p text:style-name="P5"><text:bookmark text:name="P001F0157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158"/>А16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59"/>другие препараты для лечения заболеваний желудочно-кишечного тракта и нарушений обмена веществ</text:p>
            </table:table-cell>
            <table:covered-table-cell/>
            <table:table-cell table:style-name="Таблица1.I1" office:value-type="string">
              <text:p text:style-name="P5"><text:bookmark text:name="P001F015A"/></text:p>
            </table:table-cell>
            <table:table-cell table:style-name="Таблица1.I1" table:number-columns-spanned="3" office:value-type="string">
              <text:p text:style-name="P5"><text:bookmark text:name="P001F015B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5C"/>А16А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5D"/>аминокислоты и их производные</text:p>
            </table:table-cell>
            <table:covered-table-cell/>
            <table:table-cell table:style-name="Таблица1.I1" office:value-type="string">
              <text:p text:style-name="P6"><text:bookmark text:name="P001F015E"/>адеметионин*</text:p>
            </table:table-cell>
            <table:table-cell table:style-name="Таблица1.I1" table:number-columns-spanned="3" office:value-type="string">
              <text:p text:style-name="P6"><text:bookmark text:name="P001F015F"/>таблетки, покрытые кишечнорастворимой оболочкой;<text:line-break/><text:line-break/>таблетки, покрытые кишечнорастворимой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160"/>________________<text:line-break/><text:bookmark text:name="redstr6"/>* Лекарственные препараты, назначаемые по решению врачебной комиссии медицинской организации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61"/>А16АХ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62"/>прочие препараты для лечения заболеваний желудочно-кишечного тракта и нарушений обмена веществ</text:p>
            </table:table-cell>
            <table:covered-table-cell/>
            <table:table-cell table:style-name="Таблица1.I1" office:value-type="string">
              <text:p text:style-name="P6"><text:bookmark text:name="P001F0163"/>тиоктовая кислота*</text:p>
            </table:table-cell>
            <table:table-cell table:style-name="Таблица1.I1" table:number-columns-spanned="3" office:value-type="string">
              <text:p text:style-name="P6"><text:bookmark text:name="P001F0164"/>капсулы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165"/>________________<text:line-break/><text:bookmark text:name="redstr7"/>* Лекарственные препараты, назначаемые по решению врачебной комиссии медицинской организации.</text:p>
              <text:p text:style-name="P9"><text:bookmark text:name="P001F016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67"/>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68"/>кровь и система кроветворения</text:p>
            </table:table-cell>
            <table:covered-table-cell/>
            <table:table-cell table:style-name="Таблица1.I1" office:value-type="string">
              <text:p text:style-name="P5"><text:bookmark text:name="P001F0169"/></text:p>
            </table:table-cell>
            <table:table-cell table:style-name="Таблица1.I1" table:number-columns-spanned="3" office:value-type="string">
              <text:p text:style-name="P5"><text:bookmark text:name="P001F016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6B"/>В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6C"/>антитромботические средства</text:p>
            </table:table-cell>
            <table:covered-table-cell/>
            <table:table-cell table:style-name="Таблица1.I1" office:value-type="string">
              <text:p text:style-name="P5"><text:bookmark text:name="P001F016D"/></text:p>
            </table:table-cell>
            <table:table-cell table:style-name="Таблица1.I1" table:number-columns-spanned="3" office:value-type="string">
              <text:p text:style-name="P5"><text:bookmark text:name="P001F016E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6F"/>B0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70"/>антитромботические средства</text:p>
            </table:table-cell>
            <table:covered-table-cell/>
            <table:table-cell table:style-name="Таблица1.I1" office:value-type="string">
              <text:p text:style-name="P5"><text:bookmark text:name="P001F0171"/></text:p>
            </table:table-cell>
            <table:table-cell table:style-name="Таблица1.I1" table:number-columns-spanned="3" office:value-type="string">
              <text:p text:style-name="P5"><text:bookmark text:name="P001F0172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73"/>B01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74"/>антагонисты витамина К</text:p>
            </table:table-cell>
            <table:covered-table-cell/>
            <table:table-cell table:style-name="Таблица1.I1" office:value-type="string">
              <text:p text:style-name="P6"><text:bookmark text:name="P001F0175"/>варфарин</text:p>
            </table:table-cell>
            <table:table-cell table:style-name="Таблица1.I1" table:number-columns-spanned="3" office:value-type="string">
              <text:p text:style-name="P6"><text:bookmark text:name="P001F0176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77"/>B01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78"/>группа гепарина</text:p>
            </table:table-cell>
            <table:covered-table-cell/>
            <table:table-cell table:style-name="Таблица1.I1" office:value-type="string">
              <text:p text:style-name="P6"><text:bookmark text:name="P001F0179"/>гепарин натрия</text:p>
            </table:table-cell>
            <table:table-cell table:style-name="Таблица1.I1" table:number-columns-spanned="3" office:value-type="string">
              <text:p text:style-name="P6"><text:bookmark text:name="P001F017A"/>раствор для внутривенного и подкожного введения;<text:line-break/><text:line-break/>раствор для инъекц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17B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17C"/></text:p>
            </table:table-cell>
            <table:covered-table-cell/>
            <table:table-cell table:style-name="Таблица1.I1" office:value-type="string">
              <text:p text:style-name="P6"><text:bookmark text:name="P001F017D"/>эноксапарин натрия*</text:p>
            </table:table-cell>
            <table:table-cell table:style-name="Таблица1.I1" table:number-columns-spanned="3" office:value-type="string">
              <text:p text:style-name="P6"><text:bookmark text:name="P001F017E"/>раствор для инъекций;<text:line-break/><text:line-break/>раствор для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17F"/>________________<text:line-break/><text:bookmark text:name="redstr8"/>* Лекарственные препараты, назначаемые по решению врачебной комиссии медицинской организации.</text:p>
              <text:p text:style-name="P9"><text:bookmark text:name="P001F018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81"/>В01АС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82"/>антиагреганты</text:p>
            </table:table-cell>
            <table:covered-table-cell/>
            <table:table-cell table:style-name="Таблица1.I1" office:value-type="string">
              <text:p text:style-name="P6"><text:bookmark text:name="P001F0183"/>клопидогрел*</text:p>
            </table:table-cell>
            <table:table-cell table:style-name="Таблица1.I1" table:number-columns-spanned="3" office:value-type="string">
              <text:p text:style-name="P6"><text:bookmark text:name="P001F0184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185"/>________________<text:line-break/><text:bookmark text:name="redstr9"/>* Лекарственные препараты, назначаемые по решению врачебной комиссии медицинской организации.</text:p>
              <text:p text:style-name="P9"><text:bookmark text:name="P001F018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187"/>B01A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88"/>прочие антикоагулянты</text:p>
            </table:table-cell>
            <table:covered-table-cell/>
            <table:table-cell table:style-name="Таблица1.I1" office:value-type="string">
              <text:p text:style-name="P6"><text:bookmark text:name="P001F0189"/>ривароксабан*</text:p>
            </table:table-cell>
            <table:table-cell table:style-name="Таблица1.I1" table:number-columns-spanned="3" office:value-type="string">
              <text:p text:style-name="P6"><text:bookmark text:name="P001F018A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18B"/>________________<text:line-break/><text:bookmark text:name="redstr10"/>* Лекарственные препараты, назначаемые по решению врачебной комиссии медицинской организации.</text:p>
              <text:p text:style-name="P9"><text:bookmark text:name="P001F018C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8D"/>B02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8E"/>гемостатические средства</text:p>
            </table:table-cell>
            <table:covered-table-cell/>
            <table:table-cell table:style-name="Таблица1.I1" office:value-type="string">
              <text:p text:style-name="P5"><text:bookmark text:name="P001F018F"/></text:p>
            </table:table-cell>
            <table:table-cell table:style-name="Таблица1.I1" table:number-columns-spanned="3" office:value-type="string">
              <text:p text:style-name="P5"><text:bookmark text:name="P001F0190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91"/>B02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92"/>витамин К и другие гемостатики</text:p>
            </table:table-cell>
            <table:covered-table-cell/>
            <table:table-cell table:style-name="Таблица1.I1" office:value-type="string">
              <text:p text:style-name="P5"><text:bookmark text:name="P001F0193"/></text:p>
            </table:table-cell>
            <table:table-cell table:style-name="Таблица1.I1" table:number-columns-spanned="3" office:value-type="string">
              <text:p text:style-name="P5"><text:bookmark text:name="P001F019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95"/>B02B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96"/>витамин К</text:p>
            </table:table-cell>
            <table:covered-table-cell/>
            <table:table-cell table:style-name="Таблица1.I1" office:value-type="string">
              <text:p text:style-name="P6"><text:bookmark text:name="P001F0197"/>менадиона натрия бисульфит</text:p>
            </table:table-cell>
            <table:table-cell table:style-name="Таблица1.I1" table:number-columns-spanned="3" office:value-type="string">
              <text:p text:style-name="P6"><text:bookmark text:name="P001F0198"/>раствор для внутримышеч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99"/>B02B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9A"/>другие системные гемостатики</text:p>
            </table:table-cell>
            <table:covered-table-cell/>
            <table:table-cell table:style-name="Таблица1.I1" office:value-type="string">
              <text:p text:style-name="P6"><text:bookmark text:name="P001F019B"/>этамзилат</text:p>
            </table:table-cell>
            <table:table-cell table:style-name="Таблица1.I1" table:number-columns-spanned="3" office:value-type="string">
              <text:p text:style-name="P6"><text:bookmark text:name="P001F019C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9D"/>В03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9E"/>антианемические препараты</text:p>
            </table:table-cell>
            <table:covered-table-cell/>
            <table:table-cell table:style-name="Таблица1.I1" office:value-type="string">
              <text:p text:style-name="P5"><text:bookmark text:name="P001F019F"/></text:p>
            </table:table-cell>
            <table:table-cell table:style-name="Таблица1.I1" table:number-columns-spanned="3" office:value-type="string">
              <text:p text:style-name="P5"><text:bookmark text:name="P001F01A0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A1"/>В03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A2"/>препараты железа</text:p>
            </table:table-cell>
            <table:covered-table-cell/>
            <table:table-cell table:style-name="Таблица1.I1" office:value-type="string">
              <text:p text:style-name="P5"><text:bookmark text:name="P001F01A3"/></text:p>
            </table:table-cell>
            <table:table-cell table:style-name="Таблица1.I1" table:number-columns-spanned="3" office:value-type="string">
              <text:p text:style-name="P5"><text:bookmark text:name="P001F01A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A5"/>В03А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A6"/>пероральные препараты трехвалентного железа</text:p>
            </table:table-cell>
            <table:covered-table-cell/>
            <table:table-cell table:style-name="Таблица1.I1" office:value-type="string">
              <text:p text:style-name="P6"><text:bookmark text:name="P001F01A7"/>железа (III) гидроксид полимальтозат</text:p>
            </table:table-cell>
            <table:table-cell table:style-name="Таблица1.I1" table:number-columns-spanned="3" office:value-type="string">
              <text:p text:style-name="P6"><text:bookmark text:name="P001F01A8"/>капли для приема внутрь;<text:line-break/><text:line-break/>раствор для приема внутрь;<text:line-break/><text:line-break/>сироп;<text:line-break/><text:line-break/>таблетки жевательные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A9"/>В03АС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AA"/>парентеральные препараты трехвалентного железа</text:p>
            </table:table-cell>
            <table:covered-table-cell/>
            <table:table-cell table:style-name="Таблица1.I1" office:value-type="string">
              <text:p text:style-name="P6"><text:bookmark text:name="P001F01AB"/>железа (III) гидроксида сахарозный комплекс*</text:p>
            </table:table-cell>
            <table:table-cell table:style-name="Таблица1.I1" table:number-columns-spanned="3" office:value-type="string">
              <text:p text:style-name="P6"><text:bookmark text:name="P001F01AC"/>раствор для внутривен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1AD"/>________________<text:line-break/><text:bookmark text:name="redstr11"/>* Лекарственные препараты, назначаемые по решению врачебной комиссии медицинской организации.</text:p>
              <text:p text:style-name="P9"><text:bookmark text:name="P001F01A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AF"/>В03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B0"/>витамин В12 и фолиевая кислота</text:p>
            </table:table-cell>
            <table:covered-table-cell/>
            <table:table-cell table:style-name="Таблица1.I1" office:value-type="string">
              <text:p text:style-name="P5"><text:bookmark text:name="P001F01B1"/></text:p>
            </table:table-cell>
            <table:table-cell table:style-name="Таблица1.I1" table:number-columns-spanned="3" office:value-type="string">
              <text:p text:style-name="P5"><text:bookmark text:name="P001F01B2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B3"/>В03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B4"/>витамин В12 (цианокобаламин и его аналоги)</text:p>
            </table:table-cell>
            <table:covered-table-cell/>
            <table:table-cell table:style-name="Таблица1.I1" office:value-type="string">
              <text:p text:style-name="P6"><text:bookmark text:name="P001F01B5"/>цианокобаламин</text:p>
            </table:table-cell>
            <table:table-cell table:style-name="Таблица1.I1" table:number-columns-spanned="3" office:value-type="string">
              <text:p text:style-name="P6"><text:bookmark text:name="P001F01B6"/>раствор для инъекц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B7"/>В03В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B8"/>фолиевая кислота и ее производные</text:p>
            </table:table-cell>
            <table:covered-table-cell/>
            <table:table-cell table:style-name="Таблица1.I1" office:value-type="string">
              <text:p text:style-name="P6"><text:bookmark text:name="P001F01B9"/>фолиевая кислота</text:p>
            </table:table-cell>
            <table:table-cell table:style-name="Таблица1.I1" table:number-columns-spanned="3" office:value-type="string">
              <text:p text:style-name="P6"><text:bookmark text:name="P001F01BA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BB"/>B03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BC"/>другие антианемические препараты</text:p>
            </table:table-cell>
            <table:covered-table-cell/>
            <table:table-cell table:style-name="Таблица1.I1" office:value-type="string">
              <text:p text:style-name="P5"><text:bookmark text:name="P001F01BD"/></text:p>
            </table:table-cell>
            <table:table-cell table:style-name="Таблица1.I1" table:number-columns-spanned="3" office:value-type="string">
              <text:p text:style-name="P5"><text:bookmark text:name="P001F01BE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BF"/>В03Х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C0"/>другие антианемические препараты</text:p>
            </table:table-cell>
            <table:covered-table-cell/>
            <table:table-cell table:style-name="Таблица1.I1" office:value-type="string">
              <text:p text:style-name="P6"><text:bookmark text:name="P001F01C1"/>дарбэпоэтин альфа*</text:p>
            </table:table-cell>
            <table:table-cell table:style-name="Таблица1.I1" table:number-columns-spanned="3" office:value-type="string">
              <text:p text:style-name="P6"><text:bookmark text:name="P001F01C2"/>раствор для инъекц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1C3"/>________________<text:line-break/><text:bookmark text:name="redstr12"/>* Лекарственные препараты, назначаемые по решению врачебной комиссии медицинской организации.</text:p>
              <text:p text:style-name="P9"><text:bookmark text:name="P001F01C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1C5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1C6"/></text:p>
            </table:table-cell>
            <table:covered-table-cell/>
            <table:table-cell table:style-name="Таблица1.I1" office:value-type="string">
              <text:p text:style-name="P6"><text:bookmark text:name="P001F01C7"/>метоксиполиэтилен-<text:line-break/>гликоль-эпоэтин бета*</text:p>
            </table:table-cell>
            <table:table-cell table:style-name="Таблица1.I1" table:number-columns-spanned="3" office:value-type="string">
              <text:p text:style-name="P6"><text:bookmark text:name="P001F01C8"/>раствор для внутривенного и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8" office:value-type="string">
              <text:p text:style-name="P8"><text:bookmark text:name="P001F01C9"/>________________<text:line-break/><text:bookmark text:name="redstr13"/>* Лекарственные препараты, назначаемые по решению врачебной комиссии медицинской организации.</text:p>
              <text:p text:style-name="P9"><text:bookmark text:name="P001F01C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1CB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1CC"/></text:p>
            </table:table-cell>
            <table:covered-table-cell/>
            <table:table-cell table:style-name="Таблица1.I1" office:value-type="string">
              <text:p text:style-name="P6"><text:bookmark text:name="P001F01CD"/>эпоэтин альфа</text:p>
            </table:table-cell>
            <table:table-cell table:style-name="Таблица1.I1" table:number-columns-spanned="3" office:value-type="string">
              <text:p text:style-name="P6"><text:bookmark text:name="P001F01CE"/>раствор для внутривенного и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1CF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1D0"/></text:p>
            </table:table-cell>
            <table:covered-table-cell/>
            <table:table-cell table:style-name="Таблица1.I1" office:value-type="string">
              <text:p text:style-name="P6"><text:bookmark text:name="P001F01D1"/>эпоэтин бета</text:p>
            </table:table-cell>
            <table:table-cell table:style-name="Таблица1.I1" table:number-columns-spanned="3" office:value-type="string">
              <text:p text:style-name="P6"><text:bookmark text:name="P001F01D2"/>лиофилизат для приготовления раствора для внутривенного и подкожного введения;<text:line-break/><text:line-break/>лиофилизат для приготовления раствора для подкожного введения;<text:line-break/><text:line-break/>раствор для внутривенного и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D3"/>С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D4"/>сердечно-сосудистая система</text:p>
            </table:table-cell>
            <table:covered-table-cell/>
            <table:table-cell table:style-name="Таблица1.I1" office:value-type="string">
              <text:p text:style-name="P5"><text:bookmark text:name="P001F01D5"/></text:p>
            </table:table-cell>
            <table:table-cell table:style-name="Таблица1.I1" table:number-columns-spanned="3" office:value-type="string">
              <text:p text:style-name="P5"><text:bookmark text:name="P001F01D6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D7"/>С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D8"/>препараты для лечения заболеваний сердца</text:p>
            </table:table-cell>
            <table:covered-table-cell/>
            <table:table-cell table:style-name="Таблица1.I1" office:value-type="string">
              <text:p text:style-name="P5"><text:bookmark text:name="P001F01D9"/></text:p>
            </table:table-cell>
            <table:table-cell table:style-name="Таблица1.I1" table:number-columns-spanned="3" office:value-type="string">
              <text:p text:style-name="P5"><text:bookmark text:name="P001F01D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DB"/>С01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DC"/>сердечные гликозиды</text:p>
            </table:table-cell>
            <table:covered-table-cell/>
            <table:table-cell table:style-name="Таблица1.I1" office:value-type="string">
              <text:p text:style-name="P5"><text:bookmark text:name="P001F01DD"/></text:p>
            </table:table-cell>
            <table:table-cell table:style-name="Таблица1.I1" table:number-columns-spanned="3" office:value-type="string">
              <text:p text:style-name="P5"><text:bookmark text:name="P001F01DE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DF"/>С01А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E0"/>гликозиды наперстянки</text:p>
            </table:table-cell>
            <table:covered-table-cell/>
            <table:table-cell table:style-name="Таблица1.I1" office:value-type="string">
              <text:p text:style-name="P6"><text:bookmark text:name="P001F01E1"/>дигоксин</text:p>
            </table:table-cell>
            <table:table-cell table:style-name="Таблица1.I1" table:number-columns-spanned="3" office:value-type="string">
              <text:p text:style-name="P6"><text:bookmark text:name="P001F01E2"/>таблетки;<text:line-break/><text:line-break/>таблетки (для детей)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E3"/>C01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E4"/>антиаритмические препараты, классы I и III</text:p>
            </table:table-cell>
            <table:covered-table-cell/>
            <table:table-cell table:style-name="Таблица1.I1" office:value-type="string">
              <text:p text:style-name="P5"><text:bookmark text:name="P001F01E5"/></text:p>
            </table:table-cell>
            <table:table-cell table:style-name="Таблица1.I1" table:number-columns-spanned="3" office:value-type="string">
              <text:p text:style-name="P5"><text:bookmark text:name="P001F01E6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E7"/>С01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E8"/>антиаритмические препараты, класс IA</text:p>
            </table:table-cell>
            <table:covered-table-cell/>
            <table:table-cell table:style-name="Таблица1.I1" office:value-type="string">
              <text:p text:style-name="P6"><text:bookmark text:name="P001F01E9"/>прокаинамид</text:p>
            </table:table-cell>
            <table:table-cell table:style-name="Таблица1.I1" table:number-columns-spanned="3" office:value-type="string">
              <text:p text:style-name="P6"><text:bookmark text:name="P001F01EA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EB"/>С01ВС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EC"/>антиаритмические препараты, класс IС</text:p>
            </table:table-cell>
            <table:covered-table-cell/>
            <table:table-cell table:style-name="Таблица1.I1" office:value-type="string">
              <text:p text:style-name="P6"><text:bookmark text:name="P001F01ED"/>пропафенон</text:p>
            </table:table-cell>
            <table:table-cell table:style-name="Таблица1.I1" table:number-columns-spanned="3" office:value-type="string">
              <text:p text:style-name="P6"><text:bookmark text:name="P001F01EE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EF"/>C01B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F0"/>антиаритмические препараты, класс III</text:p>
            </table:table-cell>
            <table:covered-table-cell/>
            <table:table-cell table:style-name="Таблица1.I1" office:value-type="string">
              <text:p text:style-name="P6"><text:bookmark text:name="P001F01F1"/>амиодарон</text:p>
            </table:table-cell>
            <table:table-cell table:style-name="Таблица1.I1" table:number-columns-spanned="3" office:value-type="string">
              <text:p text:style-name="P6"><text:bookmark text:name="P001F01F2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F3"/>C01BG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F4"/>другие антиаритмические препараты класса I</text:p>
            </table:table-cell>
            <table:covered-table-cell/>
            <table:table-cell table:style-name="Таблица1.I1" office:value-type="string">
              <text:p text:style-name="P6"><text:bookmark text:name="P001F01F5"/>лаппаконитина гидробромид</text:p>
            </table:table-cell>
            <table:table-cell table:style-name="Таблица1.I1" table:number-columns-spanned="3" office:value-type="string">
              <text:p text:style-name="P6"><text:bookmark text:name="P001F01F6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1F7"/>C01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F8"/>вазодилататоры для лечения заболеваний сердца</text:p>
            </table:table-cell>
            <table:covered-table-cell/>
            <table:table-cell table:style-name="Таблица1.I1" office:value-type="string">
              <text:p text:style-name="P5"><text:bookmark text:name="P001F01F9"/></text:p>
            </table:table-cell>
            <table:table-cell table:style-name="Таблица1.I1" table:number-columns-spanned="3" office:value-type="string">
              <text:p text:style-name="P5"><text:bookmark text:name="P001F01F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1FB"/>C01D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1FC"/>органические нитраты</text:p>
            </table:table-cell>
            <table:covered-table-cell/>
            <table:table-cell table:style-name="Таблица1.I1" office:value-type="string">
              <text:p text:style-name="P6"><text:bookmark text:name="P001F01FD"/>изосорбида динитрат</text:p>
            </table:table-cell>
            <table:table-cell table:style-name="Таблица1.I1" table:number-columns-spanned="3" office:value-type="string">
              <text:p text:style-name="P6"><text:bookmark text:name="P001F01FE"/>спрей дозированный;<text:line-break/><text:line-break/>спрей подъязычный дозированный;<text:line-break/><text:line-break/>таблетки;<text:line-break/><text:line-break/>таблетки пролонгированного действ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1FF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00"/></text:p>
            </table:table-cell>
            <table:covered-table-cell/>
            <table:table-cell table:style-name="Таблица1.I1" office:value-type="string">
              <text:p text:style-name="P6"><text:bookmark text:name="P001F0201"/>изосорбида мононитрат</text:p>
            </table:table-cell>
            <table:table-cell table:style-name="Таблица1.I1" table:number-columns-spanned="3" office:value-type="string">
              <text:p text:style-name="P6"><text:bookmark text:name="P001F0202"/>капсулы;<text:line-break/><text:line-break/>капсулы пролонгированного действия;<text:line-break/><text:line-break/>капсулы ретард;<text:line-break/><text:line-break/>капсулы с пролонгированным высвобождением;<text:line-break/><text:line-break/>таблетки;<text:line-break/><text:line-break/>таблетки пролонгированного действ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203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04"/></text:p>
            </table:table-cell>
            <table:covered-table-cell/>
            <table:table-cell table:style-name="Таблица1.I1" office:value-type="string">
              <text:p text:style-name="P6"><text:bookmark text:name="P001F0205"/>нитроглицерин</text:p>
            </table:table-cell>
            <table:table-cell table:style-name="Таблица1.I1" table:number-columns-spanned="3" office:value-type="string">
              <text:p text:style-name="P6"><text:bookmark text:name="P001F0206"/>аэрозоль подъязычный дозированный;<text:line-break/><text:line-break/>капсулы подъязычные;<text:line-break/><text:line-break/>капсулы пролонгированного действия;<text:line-break/><text:line-break/>пленки для наклеивания на десну;<text:line-break/><text:line-break/>спрей подъязычный дозированный;<text:line-break/><text:line-break/>таблетки подъязычные;<text:line-break/><text:line-break/>таблетки сублингвальные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207"/>C01E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08"/>другие препараты для лечения заболеваний сердца</text:p>
            </table:table-cell>
            <table:covered-table-cell/>
            <table:table-cell table:style-name="Таблица1.I1" office:value-type="string">
              <text:p text:style-name="P5"><text:bookmark text:name="P001F0209"/></text:p>
            </table:table-cell>
            <table:table-cell table:style-name="Таблица1.I1" table:number-columns-spanned="3" office:value-type="string">
              <text:p text:style-name="P5"><text:bookmark text:name="P001F020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0B"/>C01E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0C"/>другие препараты для лечения заболеваний сердца</text:p>
            </table:table-cell>
            <table:covered-table-cell/>
            <table:table-cell table:style-name="Таблица1.I1" office:value-type="string">
              <text:p text:style-name="P6"><text:bookmark text:name="P001F020D"/>мельдоний*</text:p>
            </table:table-cell>
            <table:table-cell table:style-name="Таблица1.I1" table:number-columns-spanned="3" office:value-type="string">
              <text:p text:style-name="P6"><text:bookmark text:name="P001F020E"/>капсул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20F"/>________________<text:line-break/><text:bookmark text:name="redstr14"/>* Лекарственные препараты, назначаемые по решению врачебной комиссии медицинской организации.</text:p>
              <text:p text:style-name="P9"><text:bookmark text:name="P001F021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11"/>С02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12"/>антигипертензивные средства</text:p>
            </table:table-cell>
            <table:covered-table-cell/>
            <table:table-cell table:style-name="Таблица1.I1" office:value-type="string">
              <text:p text:style-name="P5"><text:bookmark text:name="P001F0213"/></text:p>
            </table:table-cell>
            <table:table-cell table:style-name="Таблица1.I1" table:number-columns-spanned="3" office:value-type="string">
              <text:p text:style-name="P5"><text:bookmark text:name="P001F021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15"/>С02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16"/>антиадренергические средства центрального действия</text:p>
            </table:table-cell>
            <table:covered-table-cell/>
            <table:table-cell table:style-name="Таблица1.I1" office:value-type="string">
              <text:p text:style-name="P5"><text:bookmark text:name="P001F0217"/></text:p>
            </table:table-cell>
            <table:table-cell table:style-name="Таблица1.I1" table:number-columns-spanned="3" office:value-type="string">
              <text:p text:style-name="P5"><text:bookmark text:name="P001F021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19"/>С02А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1A"/>метилдопа</text:p>
            </table:table-cell>
            <table:covered-table-cell/>
            <table:table-cell table:style-name="Таблица1.I1" office:value-type="string">
              <text:p text:style-name="P6"><text:bookmark text:name="P001F021B"/>метилдопа</text:p>
            </table:table-cell>
            <table:table-cell table:style-name="Таблица1.I1" table:number-columns-spanned="3" office:value-type="string">
              <text:p text:style-name="P6"><text:bookmark text:name="P001F021C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1D"/>С02АС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1E"/>агонисты имидазолиновых рецепторов</text:p>
            </table:table-cell>
            <table:covered-table-cell/>
            <table:table-cell table:style-name="Таблица1.I1" office:value-type="string">
              <text:p text:style-name="P6"><text:bookmark text:name="P001F021F"/>клонидин</text:p>
            </table:table-cell>
            <table:table-cell table:style-name="Таблица1.I1" table:number-columns-spanned="3" office:value-type="string">
              <text:p text:style-name="P6"><text:bookmark text:name="P001F0220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221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22"/></text:p>
            </table:table-cell>
            <table:covered-table-cell/>
            <table:table-cell table:style-name="Таблица1.I1" office:value-type="string">
              <text:p text:style-name="P6"><text:bookmark text:name="P001F0223"/>моксонидин</text:p>
            </table:table-cell>
            <table:table-cell table:style-name="Таблица1.I1" table:number-columns-spanned="3" office:value-type="string">
              <text:p text:style-name="P6"><text:bookmark text:name="P001F0224"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25"/>С02С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26"/>антиадренергические средства периферического действия</text:p>
            </table:table-cell>
            <table:covered-table-cell/>
            <table:table-cell table:style-name="Таблица1.I1" office:value-type="string">
              <text:p text:style-name="P5"><text:bookmark text:name="P001F0227"/></text:p>
            </table:table-cell>
            <table:table-cell table:style-name="Таблица1.I1" table:number-columns-spanned="3" office:value-type="string">
              <text:p text:style-name="P5"><text:bookmark text:name="P001F022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29"/>С02С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2A"/>альфа-адреноблокаторы</text:p>
            </table:table-cell>
            <table:covered-table-cell/>
            <table:table-cell table:style-name="Таблица1.I1" office:value-type="string">
              <text:p text:style-name="P6"><text:bookmark text:name="P001F022B"/>урапидил</text:p>
            </table:table-cell>
            <table:table-cell table:style-name="Таблица1.I1" table:number-columns-spanned="3" office:value-type="string">
              <text:p text:style-name="P6"><text:bookmark text:name="P001F022C"/>капсулы пролонгированного действ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2D"/>С03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2E"/>диуретики</text:p>
            </table:table-cell>
            <table:covered-table-cell/>
            <table:table-cell table:style-name="Таблица1.I1" office:value-type="string">
              <text:p text:style-name="P5"><text:bookmark text:name="P001F022F"/></text:p>
            </table:table-cell>
            <table:table-cell table:style-name="Таблица1.I1" table:number-columns-spanned="3" office:value-type="string">
              <text:p text:style-name="P5"><text:bookmark text:name="P001F0230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31"/>С03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32"/>тиазидные диуретики</text:p>
            </table:table-cell>
            <table:covered-table-cell/>
            <table:table-cell table:style-name="Таблица1.I1" office:value-type="string">
              <text:p text:style-name="P5"><text:bookmark text:name="P001F0233"/></text:p>
            </table:table-cell>
            <table:table-cell table:style-name="Таблица1.I1" table:number-columns-spanned="3" office:value-type="string">
              <text:p text:style-name="P5"><text:bookmark text:name="P001F023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35"/>С03А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36"/>тиазиды</text:p>
            </table:table-cell>
            <table:covered-table-cell/>
            <table:table-cell table:style-name="Таблица1.I1" office:value-type="string">
              <text:p text:style-name="P6"><text:bookmark text:name="P001F0237"/>гидрохлоротиазид</text:p>
            </table:table-cell>
            <table:table-cell table:style-name="Таблица1.I1" table:number-columns-spanned="3" office:value-type="string">
              <text:p text:style-name="P6"><text:bookmark text:name="P001F0238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39"/>С03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3A"/>тиазидоподобные диуретики</text:p>
            </table:table-cell>
            <table:covered-table-cell/>
            <table:table-cell table:style-name="Таблица1.I1" office:value-type="string">
              <text:p text:style-name="P5"><text:bookmark text:name="P001F023B"/></text:p>
            </table:table-cell>
            <table:table-cell table:style-name="Таблица1.I1" table:number-columns-spanned="3" office:value-type="string">
              <text:p text:style-name="P5"><text:bookmark text:name="P001F023C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3D"/>С03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3E"/>сульфонамиды</text:p>
            </table:table-cell>
            <table:covered-table-cell/>
            <table:table-cell table:style-name="Таблица1.I1" office:value-type="string">
              <text:p text:style-name="P6"><text:bookmark text:name="P001F023F"/>индапамид</text:p>
            </table:table-cell>
            <table:table-cell table:style-name="Таблица1.I1" table:number-columns-spanned="3" office:value-type="string">
              <text:p text:style-name="P6"><text:bookmark text:name="P001F0240"/>капсулы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, покрытые оболочкой;<text:line-break/><text:line-break/>таблетки пролонгированного действия, покрытые <text:soft-page-break/>пленочной оболочкой;<text:line-break/><text:line-break/>таблетки с контролируемым высвобождением, покрытые пленочной оболочкой;<text:line-break/><text:line-break/>таблетки с модифицированным высвобождением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41"/>C03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42"/>"петлевые" диуретики</text:p>
            </table:table-cell>
            <table:covered-table-cell/>
            <table:table-cell table:style-name="Таблица1.I1" office:value-type="string">
              <text:p text:style-name="P5"><text:bookmark text:name="P001F0243"/></text:p>
            </table:table-cell>
            <table:table-cell table:style-name="Таблица1.I1" table:number-columns-spanned="3" office:value-type="string">
              <text:p text:style-name="P5"><text:bookmark text:name="P001F024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45"/>С03С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46"/>сульфонамиды</text:p>
            </table:table-cell>
            <table:covered-table-cell/>
            <table:table-cell table:style-name="Таблица1.I1" office:value-type="string">
              <text:p text:style-name="P6"><text:bookmark text:name="P001F0247"/>фуросемид</text:p>
            </table:table-cell>
            <table:table-cell table:style-name="Таблица1.I1" table:number-columns-spanned="3" office:value-type="string">
              <text:p text:style-name="P6"><text:bookmark text:name="P001F0248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49"/>C03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4A"/>калийсберегающие диуретики</text:p>
            </table:table-cell>
            <table:covered-table-cell/>
            <table:table-cell table:style-name="Таблица1.I1" office:value-type="string">
              <text:p text:style-name="P5"><text:bookmark text:name="P001F024B"/></text:p>
            </table:table-cell>
            <table:table-cell table:style-name="Таблица1.I1" table:number-columns-spanned="3" office:value-type="string">
              <text:p text:style-name="P5"><text:bookmark text:name="P001F024C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4D"/>C03D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4E"/>антагонисты альдостерона</text:p>
            </table:table-cell>
            <table:covered-table-cell/>
            <table:table-cell table:style-name="Таблица1.I1" office:value-type="string">
              <text:p text:style-name="P6"><text:bookmark text:name="P001F024F"/>спиронолактон</text:p>
            </table:table-cell>
            <table:table-cell table:style-name="Таблица1.I1" table:number-columns-spanned="3" office:value-type="string">
              <text:p text:style-name="P6"><text:bookmark text:name="P001F0250"/>капсулы;<text:line-break/><text:line-break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51"/>С07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52"/>бета-адреноблокаторы</text:p>
            </table:table-cell>
            <table:covered-table-cell/>
            <table:table-cell table:style-name="Таблица1.I1" office:value-type="string">
              <text:p text:style-name="P5"><text:bookmark text:name="P001F0253"/></text:p>
            </table:table-cell>
            <table:table-cell table:style-name="Таблица1.I1" table:number-columns-spanned="3" office:value-type="string">
              <text:p text:style-name="P5"><text:bookmark text:name="P001F025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55"/>С07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56"/>бета-адреноблокаторы</text:p>
            </table:table-cell>
            <table:covered-table-cell/>
            <table:table-cell table:style-name="Таблица1.I1" office:value-type="string">
              <text:p text:style-name="P5"><text:bookmark text:name="P001F0257"/></text:p>
            </table:table-cell>
            <table:table-cell table:style-name="Таблица1.I1" table:number-columns-spanned="3" office:value-type="string">
              <text:p text:style-name="P5"><text:bookmark text:name="P001F025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59"/>С07А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5A"/>неселективные бета-адреноблокаторы</text:p>
            </table:table-cell>
            <table:covered-table-cell/>
            <table:table-cell table:style-name="Таблица1.I1" office:value-type="string">
              <text:p text:style-name="P6"><text:bookmark text:name="P001F025B"/>пропранолол</text:p>
            </table:table-cell>
            <table:table-cell table:style-name="Таблица1.I1" table:number-columns-spanned="3" office:value-type="string">
              <text:p text:style-name="P6"><text:bookmark text:name="P001F025C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25D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5E"/></text:p>
            </table:table-cell>
            <table:covered-table-cell/>
            <table:table-cell table:style-name="Таблица1.I1" office:value-type="string">
              <text:p text:style-name="P6"><text:bookmark text:name="P001F025F"/>соталол</text:p>
            </table:table-cell>
            <table:table-cell table:style-name="Таблица1.I1" table:number-columns-spanned="3" office:value-type="string">
              <text:p text:style-name="P6"><text:bookmark text:name="P001F0260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61"/>С07А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62"/>селективные бета-адреноблокаторы</text:p>
            </table:table-cell>
            <table:covered-table-cell/>
            <table:table-cell table:style-name="Таблица1.I1" office:value-type="string">
              <text:p text:style-name="P6"><text:bookmark text:name="P001F0263"/>атенолол</text:p>
            </table:table-cell>
            <table:table-cell table:style-name="Таблица1.I1" table:number-columns-spanned="3" office:value-type="string">
              <text:p text:style-name="P6"><text:bookmark text:name="P001F0264"/>таблетки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265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66"/></text:p>
            </table:table-cell>
            <table:covered-table-cell/>
            <table:table-cell table:style-name="Таблица1.I1" office:value-type="string">
              <text:p text:style-name="P6"><text:bookmark text:name="P001F0267"/>бисопролол</text:p>
            </table:table-cell>
            <table:table-cell table:style-name="Таблица1.I1" table:number-columns-spanned="3" office:value-type="string">
              <text:p text:style-name="P6"><text:bookmark text:name="P001F0268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269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6A"/></text:p>
            </table:table-cell>
            <table:covered-table-cell/>
            <table:table-cell table:style-name="Таблица1.I1" office:value-type="string">
              <text:p text:style-name="P6"><text:bookmark text:name="P001F026B"/>метопролол</text:p>
            </table:table-cell>
            <table:table-cell table:style-name="Таблица1.I1" table:number-columns-spanned="3" office:value-type="string">
              <text:p text:style-name="P6"><text:bookmark text:name="P001F026C"/>таблетки;<text:line-break/><text:line-break/>таблетки, покрытые пленочной оболочкой;<text:line-break/><text:line-break/>таблетки пролонгированного действия, покрытые пленочной оболочкой;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26D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6E"/></text:p>
            </table:table-cell>
            <table:covered-table-cell/>
            <table:table-cell table:style-name="Таблица1.I1" office:value-type="string">
              <text:p text:style-name="P5"><text:bookmark text:name="P001F026F"/></text:p>
            </table:table-cell>
            <table:table-cell table:style-name="Таблица1.I1" table:number-columns-spanned="3" office:value-type="string">
              <text:p text:style-name="P6"><text:bookmark text:name="P001F0270"/>таблетки с замедленным высвобождением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71"/>C07AG 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72"/>альфа- и бета-адреноблокаторы </text:p>
            </table:table-cell>
            <table:covered-table-cell/>
            <table:table-cell table:style-name="Таблица1.I1" office:value-type="string">
              <text:p text:style-name="P6"><text:bookmark text:name="P001F0273"/>карведилол</text:p>
            </table:table-cell>
            <table:table-cell table:style-name="Таблица1.I1" table:number-columns-spanned="3" office:value-type="string">
              <text:p text:style-name="P6"><text:bookmark text:name="P001F0274"/>таблетки,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75"/>С08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76"/>блокаторы кальциевых каналов</text:p>
            </table:table-cell>
            <table:covered-table-cell/>
            <table:table-cell table:style-name="Таблица1.I1" office:value-type="string">
              <text:p text:style-name="P5"><text:bookmark text:name="P001F0277"/></text:p>
            </table:table-cell>
            <table:table-cell table:style-name="Таблица1.I1" table:number-columns-spanned="3" office:value-type="string">
              <text:p text:style-name="P5"><text:bookmark text:name="P001F027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79"/>С08С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7A"/>селективные блокаторы кальциевых каналов преимущественно с сосудистым эффектом</text:p>
            </table:table-cell>
            <table:covered-table-cell/>
            <table:table-cell table:style-name="Таблица1.I1" office:value-type="string">
              <text:p text:style-name="P5"><text:bookmark text:name="P001F027B"/></text:p>
            </table:table-cell>
            <table:table-cell table:style-name="Таблица1.I1" table:number-columns-spanned="3" office:value-type="string">
              <text:p text:style-name="P5"><text:bookmark text:name="P001F027C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7D"/>С08С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7E"/>производные дигидропиридина</text:p>
            </table:table-cell>
            <table:covered-table-cell/>
            <table:table-cell table:style-name="Таблица1.I1" office:value-type="string">
              <text:p text:style-name="P6"><text:bookmark text:name="P001F027F"/>амлодипин</text:p>
            </table:table-cell>
            <table:table-cell table:style-name="Таблица1.I1" table:number-columns-spanned="3" office:value-type="string">
              <text:p text:style-name="P6"><text:bookmark text:name="P001F0280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281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82"/></text:p>
            </table:table-cell>
            <table:covered-table-cell/>
            <table:table-cell table:style-name="Таблица1.I1" office:value-type="string">
              <text:p text:style-name="P6"><text:bookmark text:name="P001F0283"/>нимодипин</text:p>
            </table:table-cell>
            <table:table-cell table:style-name="Таблица1.I1" table:number-columns-spanned="3" office:value-type="string">
              <text:p text:style-name="P6"><text:bookmark text:name="P001F0284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285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86"/></text:p>
            </table:table-cell>
            <table:covered-table-cell/>
            <table:table-cell table:style-name="Таблица1.I1" office:value-type="string">
              <text:p text:style-name="P6"><text:bookmark text:name="P001F0287"/>нифедипин</text:p>
            </table:table-cell>
            <table:table-cell table:style-name="Таблица1.I1" table:number-columns-spanned="3" office:value-type="string">
              <text:p text:style-name="P6"><text:bookmark text:name="P001F0288"/>таблетки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, покрытые оболочкой;<text:line-break/><text:line-break/>таблетки пролонгированного действия, покрытые пленочной оболочкой;<text:line-break/><text:line-break/>таблетки с контролируемым высвобождением, покрытые оболочкой;<text:line-break/><text:line-break/>таблетки с контролируемым высвобождением, покрытые пленочной оболочкой;<text:line-break/><text:soft-page-break/><text:line-break/>таблетки с модифицированным, высвобождением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89"/>C08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8A"/>селективные блокаторы кальциевых каналов с прямым действием на сердце</text:p>
            </table:table-cell>
            <table:covered-table-cell/>
            <table:table-cell table:style-name="Таблица1.I1" office:value-type="string">
              <text:p text:style-name="P5"><text:bookmark text:name="P001F028B"/></text:p>
            </table:table-cell>
            <table:table-cell table:style-name="Таблица1.I1" table:number-columns-spanned="3" office:value-type="string">
              <text:p text:style-name="P5"><text:bookmark text:name="P001F028C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8D"/>C08D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8E"/>производные фенилалкиламина</text:p>
            </table:table-cell>
            <table:covered-table-cell/>
            <table:table-cell table:style-name="Таблица1.I1" office:value-type="string">
              <text:p text:style-name="P6"><text:bookmark text:name="P001F028F"/>верапамил</text:p>
            </table:table-cell>
            <table:table-cell table:style-name="Таблица1.I1" table:number-columns-spanned="3" office:value-type="string">
              <text:p text:style-name="P6"><text:bookmark text:name="P001F0290"/>таблетки, покрытые оболочкой;<text:line-break/><text:line-break/>таблетки, покрытые пленочной оболочкой;<text:line-break/><text:line-break/>таблетки, пролонгированного действия, покрытые оболочкой;<text:line-break/><text:line-break/>таблетки пролонгированного действия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91"/>С09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92"/>средства, действующие<text:line-break/>на ренин-ангиотензиновую систему</text:p>
            </table:table-cell>
            <table:covered-table-cell/>
            <table:table-cell table:style-name="Таблица1.I1" office:value-type="string">
              <text:p text:style-name="P5"><text:bookmark text:name="P001F0293"/></text:p>
            </table:table-cell>
            <table:table-cell table:style-name="Таблица1.I1" table:number-columns-spanned="3" office:value-type="string">
              <text:p text:style-name="P5"><text:bookmark text:name="P001F029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95"/>С09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96"/>ингибиторы АПФ</text:p>
            </table:table-cell>
            <table:covered-table-cell/>
            <table:table-cell table:style-name="Таблица1.I1" office:value-type="string">
              <text:p text:style-name="P5"><text:bookmark text:name="P001F0297"/></text:p>
            </table:table-cell>
            <table:table-cell table:style-name="Таблица1.I1" table:number-columns-spanned="3" office:value-type="string">
              <text:p text:style-name="P5"><text:bookmark text:name="P001F029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99"/>С09А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9A"/>ингибиторы АПФ</text:p>
            </table:table-cell>
            <table:covered-table-cell/>
            <table:table-cell table:style-name="Таблица1.I1" office:value-type="string">
              <text:p text:style-name="P6"><text:bookmark text:name="P001F029B"/>каптоприл</text:p>
            </table:table-cell>
            <table:table-cell table:style-name="Таблица1.I1" table:number-columns-spanned="3" office:value-type="string">
              <text:p text:style-name="P6"><text:bookmark text:name="P001F029C"/>таблетки;<text:line-break/><text:line-break/>таблетки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29D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9E"/></text:p>
            </table:table-cell>
            <table:covered-table-cell/>
            <table:table-cell table:style-name="Таблица1.I1" office:value-type="string">
              <text:p text:style-name="P6"><text:bookmark text:name="P001F029F"/>лизиноприл</text:p>
            </table:table-cell>
            <table:table-cell table:style-name="Таблица1.I1" table:number-columns-spanned="3" office:value-type="string">
              <text:p text:style-name="P6"><text:bookmark text:name="P001F02A0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2A1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A2"/></text:p>
            </table:table-cell>
            <table:covered-table-cell/>
            <table:table-cell table:style-name="Таблица1.I1" office:value-type="string">
              <text:p text:style-name="P6"><text:bookmark text:name="P001F02A3"/>периндоприл</text:p>
            </table:table-cell>
            <table:table-cell table:style-name="Таблица1.I1" table:number-columns-spanned="3" office:value-type="string">
              <text:p text:style-name="P6"><text:bookmark text:name="P001F02A4"/>таблетки;<text:line-break/><text:line-break/>таблетки, диспергируемые в полости рта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2A5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A6"/></text:p>
            </table:table-cell>
            <table:covered-table-cell/>
            <table:table-cell table:style-name="Таблица1.I1" office:value-type="string">
              <text:p text:style-name="P6"><text:bookmark text:name="P001F02A7"/>эналаприл</text:p>
            </table:table-cell>
            <table:table-cell table:style-name="Таблица1.I1" table:number-columns-spanned="3" office:value-type="string">
              <text:p text:style-name="P6"><text:bookmark text:name="P001F02A8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A9"/>С09С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AA"/>антагонисты ангиотензина II</text:p>
            </table:table-cell>
            <table:covered-table-cell/>
            <table:table-cell table:style-name="Таблица1.I1" office:value-type="string">
              <text:p text:style-name="P5"><text:bookmark text:name="P001F02AB"/></text:p>
            </table:table-cell>
            <table:table-cell table:style-name="Таблица1.I1" table:number-columns-spanned="3" office:value-type="string">
              <text:p text:style-name="P5"><text:bookmark text:name="P001F02AC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2AD"/>С09С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AE"/>антагонисты ангиотензина II</text:p>
            </table:table-cell>
            <table:covered-table-cell/>
            <table:table-cell table:style-name="Таблица1.I1" office:value-type="string">
              <text:p text:style-name="P6"><text:bookmark text:name="P001F02AF"/>лозартан</text:p>
            </table:table-cell>
            <table:table-cell table:style-name="Таблица1.I1" table:number-columns-spanned="3" office:value-type="string">
              <text:p text:style-name="P6"><text:bookmark text:name="P001F02B0"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B1"/>С10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B2"/>гиполипидемические средства</text:p>
            </table:table-cell>
            <table:covered-table-cell/>
            <table:table-cell table:style-name="Таблица1.I1" office:value-type="string">
              <text:p text:style-name="P5"><text:bookmark text:name="P001F02B3"/></text:p>
            </table:table-cell>
            <table:table-cell table:style-name="Таблица1.I1" table:number-columns-spanned="3" office:value-type="string">
              <text:p text:style-name="P5"><text:bookmark text:name="P001F02B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B5"/>С10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B6"/>гиполипидемические средства</text:p>
            </table:table-cell>
            <table:covered-table-cell/>
            <table:table-cell table:style-name="Таблица1.I1" office:value-type="string">
              <text:p text:style-name="P5"><text:bookmark text:name="P001F02B7"/></text:p>
            </table:table-cell>
            <table:table-cell table:style-name="Таблица1.I1" table:number-columns-spanned="3" office:value-type="string">
              <text:p text:style-name="P5"><text:bookmark text:name="P001F02B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B9"/>С10А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BA"/>ингибиторы ГМГ-КоА-редуктазы</text:p>
            </table:table-cell>
            <table:covered-table-cell/>
            <table:table-cell table:style-name="Таблица1.I1" office:value-type="string">
              <text:p text:style-name="P6"><text:bookmark text:name="P001F02BB"/>аторвастатин*</text:p>
            </table:table-cell>
            <table:table-cell table:style-name="Таблица1.I1" table:number-columns-spanned="3" office:value-type="string">
              <text:p text:style-name="P6"><text:bookmark text:name="P001F02BC"/>капсулы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2BD"/>________________<text:line-break/><text:bookmark text:name="redstr15"/>* Лекарственные препараты, назначаемые по решению врачебной комиссии медицинской организации.</text:p>
              <text:p text:style-name="P9"><text:bookmark text:name="P001F02B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2BF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2C0"/></text:p>
            </table:table-cell>
            <table:covered-table-cell/>
            <table:table-cell table:style-name="Таблица1.I1" office:value-type="string">
              <text:p text:style-name="P6"><text:bookmark text:name="P001F02C1"/>симвастатин*</text:p>
            </table:table-cell>
            <table:table-cell table:style-name="Таблица1.I1" table:number-columns-spanned="3" office:value-type="string">
              <text:p text:style-name="P6"><text:bookmark text:name="P001F02C2"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2C3"/>________________<text:line-break/><text:bookmark text:name="redstr16"/>* Лекарственные препараты, назначаемые по решению врачебной комиссии медицинской организации.</text:p>
              <text:p text:style-name="P9"><text:bookmark text:name="P001F02C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C5"/>С10А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C6"/>фибраты</text:p>
            </table:table-cell>
            <table:covered-table-cell/>
            <table:table-cell table:style-name="Таблица1.I1" office:value-type="string">
              <text:p text:style-name="P6"><text:bookmark text:name="P001F02C7"/>фенофибрат</text:p>
            </table:table-cell>
            <table:table-cell table:style-name="Таблица1.I1" table:number-columns-spanned="3" office:value-type="string">
              <text:p text:style-name="P6"><text:bookmark text:name="P001F02C8"/>капсулы;<text:line-break/><text:line-break/>капсулы пролонгированного действия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C9"/>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CA"/>дерматологические препараты</text:p>
            </table:table-cell>
            <table:covered-table-cell/>
            <table:table-cell table:style-name="Таблица1.I1" office:value-type="string">
              <text:p text:style-name="P5"><text:bookmark text:name="P001F02CB"/></text:p>
            </table:table-cell>
            <table:table-cell table:style-name="Таблица1.I1" table:number-columns-spanned="3" office:value-type="string">
              <text:p text:style-name="P5"><text:bookmark text:name="P001F02CC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CD"/>D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CE"/>противогрибковые препараты для лечения заболеваний кожи</text:p>
            </table:table-cell>
            <table:covered-table-cell/>
            <table:table-cell table:style-name="Таблица1.I1" office:value-type="string">
              <text:p text:style-name="P5"><text:bookmark text:name="P001F02CF"/></text:p>
            </table:table-cell>
            <table:table-cell table:style-name="Таблица1.I1" table:number-columns-spanned="3" office:value-type="string">
              <text:p text:style-name="P5"><text:bookmark text:name="P001F02D0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D1"/>D0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D2"/>противогрибковые препараты для местного применения</text:p>
            </table:table-cell>
            <table:covered-table-cell/>
            <table:table-cell table:style-name="Таблица1.I1" office:value-type="string">
              <text:p text:style-name="P5"><text:bookmark text:name="P001F02D3"/></text:p>
            </table:table-cell>
            <table:table-cell table:style-name="Таблица1.I1" table:number-columns-spanned="3" office:value-type="string">
              <text:p text:style-name="P5"><text:bookmark text:name="P001F02D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D5"/>D01AE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D6"/>прочие противогрибковые препараты для местного применения</text:p>
            </table:table-cell>
            <table:covered-table-cell/>
            <table:table-cell table:style-name="Таблица1.I1" office:value-type="string">
              <text:p text:style-name="P6"><text:bookmark text:name="P001F02D7"/>салициловая кислота</text:p>
            </table:table-cell>
            <table:table-cell table:style-name="Таблица1.I1" table:number-columns-spanned="3" office:value-type="string">
              <text:p text:style-name="P6"><text:bookmark text:name="P001F02D8"/>мазь для наружного применения;<text:line-break/><text:line-break/>раствор для наружного применения (спиртовой)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2D9"/>D06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DA"/>антибиотики и противомикробные средства, применяемые в дерматологии</text:p>
            </table:table-cell>
            <table:covered-table-cell/>
            <table:table-cell table:style-name="Таблица1.I1" office:value-type="string">
              <text:p text:style-name="P5"><text:bookmark text:name="P001F02DB"/></text:p>
            </table:table-cell>
            <table:table-cell table:style-name="Таблица1.I1" table:number-columns-spanned="3" office:value-type="string">
              <text:p text:style-name="P5"><text:bookmark text:name="P001F02DC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DD"/>D06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DE"/>антибиотики в комбинации с противомикробными средствами</text:p>
            </table:table-cell>
            <table:covered-table-cell/>
            <table:table-cell table:style-name="Таблица1.I1" office:value-type="string">
              <text:p text:style-name="P6"><text:bookmark text:name="P001F02DF"/>диоксометилтетрагидро-<text:line-break/>пиримидин + сульфадиметоксин + тримекаин + хлорамфеникол</text:p>
            </table:table-cell>
            <table:table-cell table:style-name="Таблица1.I1" table:number-columns-spanned="3" office:value-type="string">
              <text:p text:style-name="P6"><text:bookmark text:name="P001F02E0"/>мазь для наружного примен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E1"/>D07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E2"/>глюкокортикоиды, применяемые в дерматологии</text:p>
            </table:table-cell>
            <table:covered-table-cell/>
            <table:table-cell table:style-name="Таблица1.I1" office:value-type="string">
              <text:p text:style-name="P5"><text:bookmark text:name="P001F02E3"/></text:p>
            </table:table-cell>
            <table:table-cell table:style-name="Таблица1.I1" table:number-columns-spanned="3" office:value-type="string">
              <text:p text:style-name="P5"><text:bookmark text:name="P001F02E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E5"/>D07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E6"/>глюкокортикоиды</text:p>
            </table:table-cell>
            <table:covered-table-cell/>
            <table:table-cell table:style-name="Таблица1.I1" office:value-type="string">
              <text:p text:style-name="P5"><text:bookmark text:name="P001F02E7"/></text:p>
            </table:table-cell>
            <table:table-cell table:style-name="Таблица1.I1" table:number-columns-spanned="3" office:value-type="string">
              <text:p text:style-name="P5"><text:bookmark text:name="P001F02E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E9"/>D07A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EA"/>глюкокортикоиды с высокой активностью (группа III)</text:p>
            </table:table-cell>
            <table:covered-table-cell/>
            <table:table-cell table:style-name="Таблица1.I1" office:value-type="string">
              <text:p text:style-name="P6"><text:bookmark text:name="P001F02EB"/>мометазон</text:p>
            </table:table-cell>
            <table:table-cell table:style-name="Таблица1.I1" table:number-columns-spanned="3" office:value-type="string">
              <text:p text:style-name="P6"><text:bookmark text:name="P001F02EC"/>крем для наружного применения;<text:line-break/><text:line-break/>мазь для наружного применения;<text:line-break/><text:line-break/>порошок для ингаляций дозированный;<text:line-break/><text:line-break/>раствор для наружного применения;<text:line-break/><text:line-break/>спрей назальный дозированны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ED"/>D08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EE"/>антисептики и дезинфицирующие средства</text:p>
            </table:table-cell>
            <table:covered-table-cell/>
            <table:table-cell table:style-name="Таблица1.I1" office:value-type="string">
              <text:p text:style-name="P5"><text:bookmark text:name="P001F02EF"/></text:p>
            </table:table-cell>
            <table:table-cell table:style-name="Таблица1.I1" table:number-columns-spanned="3" office:value-type="string">
              <text:p text:style-name="P5"><text:bookmark text:name="P001F02F0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F1"/>D08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F2"/>антисептики и дезинфицирующие средства</text:p>
            </table:table-cell>
            <table:covered-table-cell/>
            <table:table-cell table:style-name="Таблица1.I1" office:value-type="string">
              <text:p text:style-name="P5"><text:bookmark text:name="P001F02F3"/></text:p>
            </table:table-cell>
            <table:table-cell table:style-name="Таблица1.I1" table:number-columns-spanned="3" office:value-type="string">
              <text:p text:style-name="P5"><text:bookmark text:name="P001F02F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F5"/>D08A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F6"/>бигуниды и амидины</text:p>
            </table:table-cell>
            <table:covered-table-cell/>
            <table:table-cell table:style-name="Таблица1.I1" office:value-type="string">
              <text:p text:style-name="P6"><text:bookmark text:name="P001F02F7"/>хлоргексидин</text:p>
            </table:table-cell>
            <table:table-cell table:style-name="Таблица1.I1" table:number-columns-spanned="3" office:value-type="string">
              <text:p text:style-name="P6"><text:bookmark text:name="P001F02F8"/>раствор для местного применения;<text:line-break/><text:line-break/>раствор для местного и наружного применения;<text:line-break/><text:line-break/>раствор для наружного применения;<text:line-break/><text:line-break/>раствор для наружного применения (спиртовой);<text:line-break/><text:line-break/>спрей для наружного применения (спиртовой);<text:line-break/><text:line-break/>суппозитории <text:soft-page-break/>вагинальные;<text:line-break/><text:line-break/>таблетки вагинальные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F9"/>D08AG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FA"/>препараты йода</text:p>
            </table:table-cell>
            <table:covered-table-cell/>
            <table:table-cell table:style-name="Таблица1.I1" office:value-type="string">
              <text:p text:style-name="P6"><text:bookmark text:name="P001F02FB"/>повидон-йод</text:p>
            </table:table-cell>
            <table:table-cell table:style-name="Таблица1.I1" table:number-columns-spanned="3" office:value-type="string">
              <text:p text:style-name="P6"><text:bookmark text:name="P001F02FC"/>раствор для местного и наружного применения;<text:line-break/><text:line-break/>раствор для наружного примен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2FD"/>D08A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2FE"/>другие антисептики и дезинфицирующие средства</text:p>
            </table:table-cell>
            <table:covered-table-cell/>
            <table:table-cell table:style-name="Таблица1.I1" office:value-type="string">
              <text:p text:style-name="P6"><text:bookmark text:name="P001F02FF"/>этанол</text:p>
            </table:table-cell>
            <table:table-cell table:style-name="Таблица1.I1" table:number-columns-spanned="3" office:value-type="string">
              <text:p text:style-name="P6"><text:bookmark text:name="P001F0300"/>концентрат для приготовления раствора для наружного применения;<text:line-break/><text:line-break/>концентрат для приготовления раствора для наружного применения и приготовления лекарственных форм;<text:line-break/><text:line-break/>раствор для наружного применения;<text:line-break/><text:line-break/>раствор для наружного применения и приготовления лекарственных форм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01"/>D1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02"/>другие дерматологические препараты</text:p>
            </table:table-cell>
            <table:covered-table-cell/>
            <table:table-cell table:style-name="Таблица1.I1" office:value-type="string">
              <text:p text:style-name="P5"><text:bookmark text:name="P001F0303"/></text:p>
            </table:table-cell>
            <table:table-cell table:style-name="Таблица1.I1" table:number-columns-spanned="3" office:value-type="string">
              <text:p text:style-name="P5"><text:bookmark text:name="P001F030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05"/>D1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06"/>другие дерматологические препараты</text:p>
            </table:table-cell>
            <table:covered-table-cell/>
            <table:table-cell table:style-name="Таблица1.I1" office:value-type="string">
              <text:p text:style-name="P5"><text:bookmark text:name="P001F0307"/></text:p>
            </table:table-cell>
            <table:table-cell table:style-name="Таблица1.I1" table:number-columns-spanned="3" office:value-type="string">
              <text:p text:style-name="P5"><text:bookmark text:name="P001F030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09"/>D11AH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0A"/>прочие дерматологические препараты</text:p>
            </table:table-cell>
            <table:covered-table-cell/>
            <table:table-cell table:style-name="Таблица1.I1" office:value-type="string">
              <text:p text:style-name="P6"><text:bookmark text:name="P001F030B"/>пимекролимус*</text:p>
            </table:table-cell>
            <table:table-cell table:style-name="Таблица1.I1" table:number-columns-spanned="3" office:value-type="string">
              <text:p text:style-name="P6"><text:bookmark text:name="P001F030C"/>крем для наружного примен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30D"/>________________<text:line-break/><text:bookmark text:name="redstr17"/>* Лекарственные препараты, назначаемые по решению врачебной комиссии медицинской организации.</text:p>
              <text:p text:style-name="P9"><text:bookmark text:name="P001F030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0F"/>G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10"/>мочеполовая система и половые гормоны</text:p>
            </table:table-cell>
            <table:covered-table-cell/>
            <table:table-cell table:style-name="Таблица1.I1" office:value-type="string">
              <text:p text:style-name="P5"><text:bookmark text:name="P001F0311"/></text:p>
            </table:table-cell>
            <table:table-cell table:style-name="Таблица1.I1" table:number-columns-spanned="3" office:value-type="string">
              <text:p text:style-name="P5"><text:bookmark text:name="P001F0312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13"/>G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14"/>противомикробные препараты и антисептики, применяемые в гинекологии</text:p>
            </table:table-cell>
            <table:covered-table-cell/>
            <table:table-cell table:style-name="Таблица1.I1" office:value-type="string">
              <text:p text:style-name="P5"><text:bookmark text:name="P001F0315"/></text:p>
            </table:table-cell>
            <table:table-cell table:style-name="Таблица1.I1" table:number-columns-spanned="3" office:value-type="string">
              <text:p text:style-name="P5"><text:bookmark text:name="P001F0316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17"/>G0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18"/>противомикробные препараты и антисептики, кроме комбинированных препаратов с глюкокортикоидами</text:p>
            </table:table-cell>
            <table:covered-table-cell/>
            <table:table-cell table:style-name="Таблица1.I1" office:value-type="string">
              <text:p text:style-name="P5"><text:bookmark text:name="P001F0319"/></text:p>
            </table:table-cell>
            <table:table-cell table:style-name="Таблица1.I1" table:number-columns-spanned="3" office:value-type="string">
              <text:p text:style-name="P5"><text:bookmark text:name="P001F031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31B"/>G01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1C"/>антибактериальные препараты</text:p>
            </table:table-cell>
            <table:covered-table-cell/>
            <table:table-cell table:style-name="Таблица1.I1" office:value-type="string">
              <text:p text:style-name="P6"><text:bookmark text:name="P001F031D"/>натамицин</text:p>
            </table:table-cell>
            <table:table-cell table:style-name="Таблица1.I1" table:number-columns-spanned="3" office:value-type="string">
              <text:p text:style-name="P6"><text:bookmark text:name="P001F031E"/>суппозитории вагинальные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1F"/>G01AF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20"/>производные имидазола</text:p>
            </table:table-cell>
            <table:covered-table-cell/>
            <table:table-cell table:style-name="Таблица1.I1" office:value-type="string">
              <text:p text:style-name="P6"><text:bookmark text:name="P001F0321"/>клотримазол</text:p>
            </table:table-cell>
            <table:table-cell table:style-name="Таблица1.I1" table:number-columns-spanned="3" office:value-type="string">
              <text:p text:style-name="P6"><text:bookmark text:name="P001F0322"/>гель вагинальный;<text:line-break/><text:line-break/>суппозитории вагинальные;<text:line-break/><text:line-break/>таблетки вагинальные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23"/>G02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24"/>другие препараты, применяемые в гинекологии</text:p>
            </table:table-cell>
            <table:covered-table-cell/>
            <table:table-cell table:style-name="Таблица1.I1" office:value-type="string">
              <text:p text:style-name="P5"><text:bookmark text:name="P001F0325"/></text:p>
            </table:table-cell>
            <table:table-cell table:style-name="Таблица1.I1" table:number-columns-spanned="3" office:value-type="string">
              <text:p text:style-name="P5"><text:bookmark text:name="P001F0326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27"/>G02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28"/>другие препараты, применяемые в гинекологии</text:p>
            </table:table-cell>
            <table:covered-table-cell/>
            <table:table-cell table:style-name="Таблица1.I1" office:value-type="string">
              <text:p text:style-name="P5"><text:bookmark text:name="P001F0329"/></text:p>
            </table:table-cell>
            <table:table-cell table:style-name="Таблица1.I1" table:number-columns-spanned="3" office:value-type="string">
              <text:p text:style-name="P5"><text:bookmark text:name="P001F032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2B"/>G02C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2C"/>адреномиметики, токолитические средства</text:p>
            </table:table-cell>
            <table:covered-table-cell/>
            <table:table-cell table:style-name="Таблица1.I1" office:value-type="string">
              <text:p text:style-name="P6"><text:bookmark text:name="P001F032D"/>гексопреналин</text:p>
            </table:table-cell>
            <table:table-cell table:style-name="Таблица1.I1" table:number-columns-spanned="3" office:value-type="string">
              <text:p text:style-name="P6"><text:bookmark text:name="P001F032E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2F"/>G02C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30"/>ингибиторы пролактина</text:p>
            </table:table-cell>
            <table:covered-table-cell/>
            <table:table-cell table:style-name="Таблица1.I1" office:value-type="string">
              <text:p text:style-name="P6"><text:bookmark text:name="P001F0331"/>бромокриптин</text:p>
            </table:table-cell>
            <table:table-cell table:style-name="Таблица1.I1" table:number-columns-spanned="3" office:value-type="string">
              <text:p text:style-name="P6"><text:bookmark text:name="P001F0332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33"/>G03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34"/>половые гормоны и модуляторы функции половых органов</text:p>
            </table:table-cell>
            <table:covered-table-cell/>
            <table:table-cell table:style-name="Таблица1.I1" office:value-type="string">
              <text:p text:style-name="P5"><text:bookmark text:name="P001F0335"/></text:p>
            </table:table-cell>
            <table:table-cell table:style-name="Таблица1.I1" table:number-columns-spanned="3" office:value-type="string">
              <text:p text:style-name="P5"><text:bookmark text:name="P001F0336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37"/>G03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38"/>андрогены</text:p>
            </table:table-cell>
            <table:covered-table-cell/>
            <table:table-cell table:style-name="Таблица1.I1" office:value-type="string">
              <text:p text:style-name="P5"><text:bookmark text:name="P001F0339"/></text:p>
            </table:table-cell>
            <table:table-cell table:style-name="Таблица1.I1" table:number-columns-spanned="3" office:value-type="string">
              <text:p text:style-name="P5"><text:bookmark text:name="P001F033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3B"/>G03B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3C"/>производные 3-оксоандрост-4-ена</text:p>
            </table:table-cell>
            <table:covered-table-cell/>
            <table:table-cell table:style-name="Таблица1.I1" office:value-type="string">
              <text:p text:style-name="P6"><text:bookmark text:name="P001F033D"/>тестостерон</text:p>
            </table:table-cell>
            <table:table-cell table:style-name="Таблица1.I1" table:number-columns-spanned="3" office:value-type="string">
              <text:p text:style-name="P6"><text:bookmark text:name="P001F033E"/>гель для наружного применения;<text:line-break/><text:line-break/>капсулы;<text:line-break/><text:line-break/>раствор для внутримышечного введения;<text:line-break/><text:line-break/>раствор для внутримышечного введения (масляный)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33F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340"/></text:p>
            </table:table-cell>
            <table:covered-table-cell/>
            <table:table-cell table:style-name="Таблица1.I1" office:value-type="string">
              <text:p text:style-name="P6"><text:bookmark text:name="P001F0341"/>тестостерон (смесь эфиров)</text:p>
            </table:table-cell>
            <table:table-cell table:style-name="Таблица1.I1" table:number-columns-spanned="3" office:value-type="string">
              <text:p text:style-name="P6"><text:bookmark text:name="P001F0342"/>раствор для внутримышечного введения (масляный)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43"/>G03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44"/>эстрогены</text:p>
            </table:table-cell>
            <table:covered-table-cell/>
            <table:table-cell table:style-name="Таблица1.I1" office:value-type="string">
              <text:p text:style-name="P5"><text:bookmark text:name="P001F0345"/></text:p>
            </table:table-cell>
            <table:table-cell table:style-name="Таблица1.I1" table:number-columns-spanned="3" office:value-type="string">
              <text:p text:style-name="P5"><text:bookmark text:name="P001F0346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47"/>G03C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48"/>природные и полусинтетические эстрогены</text:p>
            </table:table-cell>
            <table:covered-table-cell/>
            <table:table-cell table:style-name="Таблица1.I1" office:value-type="string">
              <text:p text:style-name="P6"><text:bookmark text:name="P001F0349"/>эстрадиол</text:p>
            </table:table-cell>
            <table:table-cell table:style-name="Таблица1.I1" table:number-columns-spanned="3" office:value-type="string">
              <text:p text:style-name="P6"><text:bookmark text:name="P001F034A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4B"/>G03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4C"/>гестагены</text:p>
            </table:table-cell>
            <table:covered-table-cell/>
            <table:table-cell table:style-name="Таблица1.I1" office:value-type="string">
              <text:p text:style-name="P5"><text:bookmark text:name="P001F034D"/></text:p>
            </table:table-cell>
            <table:table-cell table:style-name="Таблица1.I1" table:number-columns-spanned="3" office:value-type="string">
              <text:p text:style-name="P5"><text:bookmark text:name="P001F034E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4F"/>G03D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50"/>производные прегн-4-ена</text:p>
            </table:table-cell>
            <table:covered-table-cell/>
            <table:table-cell table:style-name="Таблица1.I1" office:value-type="string">
              <text:p text:style-name="P6"><text:bookmark text:name="P001F0351"/>прогестерон</text:p>
            </table:table-cell>
            <table:table-cell table:style-name="Таблица1.I1" table:number-columns-spanned="3" office:value-type="string">
              <text:p text:style-name="P6"><text:bookmark text:name="P001F0352"/>капсул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53"/>G03D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54"/>производные прегнадиена</text:p>
            </table:table-cell>
            <table:covered-table-cell/>
            <table:table-cell table:style-name="Таблица1.I1" office:value-type="string">
              <text:p text:style-name="P6"><text:bookmark text:name="P001F0355"/>дидрогестерон</text:p>
            </table:table-cell>
            <table:table-cell table:style-name="Таблица1.I1" table:number-columns-spanned="3" office:value-type="string">
              <text:p text:style-name="P6"><text:bookmark text:name="P001F0356"/>таблетки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57"/>G03D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58"/>производные эстрена</text:p>
            </table:table-cell>
            <table:covered-table-cell/>
            <table:table-cell table:style-name="Таблица1.I1" office:value-type="string">
              <text:p text:style-name="P6"><text:bookmark text:name="P001F0359"/>норэтистерон</text:p>
            </table:table-cell>
            <table:table-cell table:style-name="Таблица1.I1" table:number-columns-spanned="3" office:value-type="string">
              <text:p text:style-name="P6"><text:bookmark text:name="P001F035A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5B"/>G03G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5C"/>гонадотропины и другие стимуляторы овуляции</text:p>
            </table:table-cell>
            <table:covered-table-cell/>
            <table:table-cell table:style-name="Таблица1.I1" office:value-type="string">
              <text:p text:style-name="P5"><text:bookmark text:name="P001F035D"/></text:p>
            </table:table-cell>
            <table:table-cell table:style-name="Таблица1.I1" table:number-columns-spanned="3" office:value-type="string">
              <text:p text:style-name="P5"><text:bookmark text:name="P001F035E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35F"/>G03G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60"/>гонадотропины</text:p>
            </table:table-cell>
            <table:covered-table-cell/>
            <table:table-cell table:style-name="Таблица1.I1" office:value-type="string">
              <text:p text:style-name="P6"><text:bookmark text:name="P001F0361"/>гонадотропин хорионический*</text:p>
            </table:table-cell>
            <table:table-cell table:style-name="Таблица1.I1" table:number-columns-spanned="3" office:value-type="string">
              <text:p text:style-name="P6"><text:bookmark text:name="P001F0362"/>лиофилизат для приготовления раствора для внутримышечного введения;<text:line-break/><text:line-break/>лиофилизат для приготовления раствора для внутримышечного и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363"/>________________<text:line-break/><text:bookmark text:name="redstr18"/>* Лекарственные препараты, назначаемые по решению врачебной комиссии медицинской организации.</text:p>
              <text:p text:style-name="P9"><text:bookmark text:name="P001F036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65"/>G03H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66"/>антиандрогены</text:p>
            </table:table-cell>
            <table:covered-table-cell/>
            <table:table-cell table:style-name="Таблица1.I1" office:value-type="string">
              <text:p text:style-name="P5"><text:bookmark text:name="P001F0367"/></text:p>
            </table:table-cell>
            <table:table-cell table:style-name="Таблица1.I1" table:number-columns-spanned="3" office:value-type="string">
              <text:p text:style-name="P5"><text:bookmark text:name="P001F036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69"/>G03H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6A"/>антиандрогены</text:p>
            </table:table-cell>
            <table:covered-table-cell/>
            <table:table-cell table:style-name="Таблица1.I1" office:value-type="string">
              <text:p text:style-name="P6"><text:bookmark text:name="P001F036B"/>ципротерон</text:p>
            </table:table-cell>
            <table:table-cell table:style-name="Таблица1.I1" table:number-columns-spanned="3" office:value-type="string">
              <text:p text:style-name="P6"><text:bookmark text:name="P001F036C"/>раствор для внутримышечного введения масляный;<text:line-break/><text:line-break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6D"/>G04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6E"/>препараты, применяемые в урологии</text:p>
            </table:table-cell>
            <table:covered-table-cell/>
            <table:table-cell table:style-name="Таблица1.I1" office:value-type="string">
              <text:p text:style-name="P5"><text:bookmark text:name="P001F036F"/></text:p>
            </table:table-cell>
            <table:table-cell table:style-name="Таблица1.I1" table:number-columns-spanned="3" office:value-type="string">
              <text:p text:style-name="P5"><text:bookmark text:name="P001F0370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71"/>G04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72"/>препараты, применяемые в урологии</text:p>
            </table:table-cell>
            <table:covered-table-cell/>
            <table:table-cell table:style-name="Таблица1.I1" office:value-type="string">
              <text:p text:style-name="P5"><text:bookmark text:name="P001F0373"/></text:p>
            </table:table-cell>
            <table:table-cell table:style-name="Таблица1.I1" table:number-columns-spanned="3" office:value-type="string">
              <text:p text:style-name="P5"><text:bookmark text:name="P001F037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75"/>G04B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76"/>средства для лечения учащенного мочеиспускания и недержания мочи</text:p>
            </table:table-cell>
            <table:covered-table-cell/>
            <table:table-cell table:style-name="Таблица1.I1" office:value-type="string">
              <text:p text:style-name="P6"><text:bookmark text:name="P001F0377"/>солифенацин*</text:p>
            </table:table-cell>
            <table:table-cell table:style-name="Таблица1.I1" table:number-columns-spanned="3" office:value-type="string">
              <text:p text:style-name="P6"><text:bookmark text:name="P001F0378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379"/>________________<text:line-break/><text:bookmark text:name="redstr19"/>* Лекарственные препараты, назначаемые по решению врачебной комиссии медицинской организации.</text:p>
              <text:p text:style-name="P9"><text:bookmark text:name="P001F037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7B"/>G04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7C"/>препараты для лечения доброкачественной гиперплазии предстательной железы</text:p>
            </table:table-cell>
            <table:covered-table-cell/>
            <table:table-cell table:style-name="Таблица1.I1" office:value-type="string">
              <text:p text:style-name="P5"><text:bookmark text:name="P001F037D"/></text:p>
            </table:table-cell>
            <table:table-cell table:style-name="Таблица1.I1" table:number-columns-spanned="3" office:value-type="string">
              <text:p text:style-name="P5"><text:bookmark text:name="P001F037E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7F"/>G04C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80"/>альфа-адреноблокаторы</text:p>
            </table:table-cell>
            <table:covered-table-cell/>
            <table:table-cell table:style-name="Таблица1.I1" office:value-type="string">
              <text:p text:style-name="P6"><text:bookmark text:name="P001F0381"/>алфузозин</text:p>
            </table:table-cell>
            <table:table-cell table:style-name="Таблица1.I1" table:number-columns-spanned="3" office:value-type="string">
              <text:p text:style-name="P6"><text:bookmark text:name="P001F0382"/>таблетки пролонгированного действия;<text:line-break/><text:line-break/>таблетки пролонгированного действия, покрытые оболочкой;<text:line-break/><text:line-break/>таблетки с контролируемым высвобождением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383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384"/></text:p>
            </table:table-cell>
            <table:covered-table-cell/>
            <table:table-cell table:style-name="Таблица1.I1" office:value-type="string">
              <text:p text:style-name="P6"><text:bookmark text:name="P001F0385"/>доксазозин</text:p>
            </table:table-cell>
            <table:table-cell table:style-name="Таблица1.I1" table:number-columns-spanned="3" office:value-type="string">
              <text:p text:style-name="P6"><text:bookmark text:name="P001F0386"/>таблетки;<text:line-break/><text:line-break/>таблетки пролонгированного действия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387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388"/></text:p>
            </table:table-cell>
            <table:covered-table-cell/>
            <table:table-cell table:style-name="Таблица1.I1" office:value-type="string">
              <text:p text:style-name="P6"><text:bookmark text:name="P001F0389"/>тамсулозин</text:p>
            </table:table-cell>
            <table:table-cell table:style-name="Таблица1.I1" table:number-columns-spanned="3" office:value-type="string">
              <text:p text:style-name="P6"><text:bookmark text:name="P001F038A"/>капсулы кишечнорасторимые пролонгированного действия;<text:line-break/><text:line-break/>капсулы пролонгированного действия;<text:line-break/><text:line-break/>капсулы с модифицированным высвобождением;<text:line-break/><text:line-break/>таблетки пролонгированного действия, покрытые<text:line-break/>пленочной оболочкой;<text:line-break/><text:line-break/>таблетки с контролируемым высвобождением покрытые оболочкой;<text:line-break/><text:line-break/>таблетки с пролонгированным высвобождением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8B"/>G04C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8C"/>ингибиторы тестостерон-5-альфа-редуктазы</text:p>
            </table:table-cell>
            <table:covered-table-cell/>
            <table:table-cell table:style-name="Таблица1.I1" office:value-type="string">
              <text:p text:style-name="P6"><text:bookmark text:name="P001F038D"/>финастерид</text:p>
            </table:table-cell>
            <table:table-cell table:style-name="Таблица1.I1" table:number-columns-spanned="3" office:value-type="string">
              <text:p text:style-name="P6"><text:bookmark text:name="P001F038E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8F"/>Н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90"/>гормональные препараты системного действия, кроме половых гормонов и инсулинов</text:p>
            </table:table-cell>
            <table:covered-table-cell/>
            <table:table-cell table:style-name="Таблица1.I1" office:value-type="string">
              <text:p text:style-name="P5"><text:bookmark text:name="P001F0391"/></text:p>
            </table:table-cell>
            <table:table-cell table:style-name="Таблица1.I1" table:number-columns-spanned="3" office:value-type="string">
              <text:p text:style-name="P5"><text:bookmark text:name="P001F0392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93"/>H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94"/>гормоны гипофиза и гипоталамуса и их аналоги</text:p>
            </table:table-cell>
            <table:covered-table-cell/>
            <table:table-cell table:style-name="Таблица1.I1" office:value-type="string">
              <text:p text:style-name="P5"><text:bookmark text:name="P001F0395"/></text:p>
            </table:table-cell>
            <table:table-cell table:style-name="Таблица1.I1" table:number-columns-spanned="3" office:value-type="string">
              <text:p text:style-name="P5"><text:bookmark text:name="P001F0396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97"/>H0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98"/>гормоны передней доли гипофиза и их аналоги</text:p>
            </table:table-cell>
            <table:covered-table-cell/>
            <table:table-cell table:style-name="Таблица1.I1" office:value-type="string">
              <text:p text:style-name="P5"><text:bookmark text:name="P001F0399"/></text:p>
            </table:table-cell>
            <table:table-cell table:style-name="Таблица1.I1" table:number-columns-spanned="3" office:value-type="string">
              <text:p text:style-name="P5"><text:bookmark text:name="P001F039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39B"/>H01A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9C"/>соматропин и его агонисты</text:p>
            </table:table-cell>
            <table:covered-table-cell/>
            <table:table-cell table:style-name="Таблица1.I1" office:value-type="string">
              <text:p text:style-name="P6"><text:bookmark text:name="P001F039D"/>соматропин</text:p>
            </table:table-cell>
            <table:table-cell table:style-name="Таблица1.I1" table:number-columns-spanned="3" office:value-type="string">
              <text:p text:style-name="P6"><text:bookmark text:name="P001F039E"/>лиофилизат для приготовления раствора для инъекций;<text:line-break/><text:line-break/>лиофилизат для приготовления раствора для подкожного введения;<text:line-break/><text:line-break/>раствор для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9F"/>H01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A0"/>гормоны задней доли гипофиза</text:p>
            </table:table-cell>
            <table:covered-table-cell/>
            <table:table-cell table:style-name="Таблица1.I1" office:value-type="string">
              <text:p text:style-name="P5"><text:bookmark text:name="P001F03A1"/></text:p>
            </table:table-cell>
            <table:table-cell table:style-name="Таблица1.I1" table:number-columns-spanned="3" office:value-type="string">
              <text:p text:style-name="P5"><text:bookmark text:name="P001F03A2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A3"/>H01B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A4"/>вазопрессин и его аналоги</text:p>
            </table:table-cell>
            <table:covered-table-cell/>
            <table:table-cell table:style-name="Таблица1.I1" office:value-type="string">
              <text:p text:style-name="P6"><text:bookmark text:name="P001F03A5"/>десмопрессин</text:p>
            </table:table-cell>
            <table:table-cell table:style-name="Таблица1.I1" table:number-columns-spanned="3" office:value-type="string">
              <text:p text:style-name="P6"><text:bookmark text:name="P001F03A6"/>капли назальные;<text:line-break/><text:line-break/>спрей назальный дозированный;<text:line-break/><text:line-break/>таблетки;<text:line-break/><text:line-break/>таблетки подъязычные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A7"/>H01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A8"/>гормоны гипоталамуса</text:p>
            </table:table-cell>
            <table:covered-table-cell/>
            <table:table-cell table:style-name="Таблица1.I1" office:value-type="string">
              <text:p text:style-name="P5"><text:bookmark text:name="P001F03A9"/></text:p>
            </table:table-cell>
            <table:table-cell table:style-name="Таблица1.I1" table:number-columns-spanned="3" office:value-type="string">
              <text:p text:style-name="P5"><text:bookmark text:name="P001F03A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AB"/>H01C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AC"/>гормоны, замедляющие рост</text:p>
            </table:table-cell>
            <table:covered-table-cell/>
            <table:table-cell table:style-name="Таблица1.I1" office:value-type="string">
              <text:p text:style-name="P6"><text:bookmark text:name="P001F03AD"/>октреотид*</text:p>
            </table:table-cell>
            <table:table-cell table:style-name="Таблица1.I1" table:number-columns-spanned="3" office:value-type="string">
              <text:p text:style-name="P6"><text:bookmark text:name="P001F03AE"/>лиофилизат для приготовления суспензии для внутримышечного введения пролонгированного действия;<text:line-break/><text:line-break/>микросферы для приготовления суспензии для внутримышечного введения;<text:line-break/><text:line-break/>микросферы для приготовления суспензии для внутримышечного введения пролонгированного действия;<text:line-break/><text:line-break/>раствор для внутривенного и подкожного введения;<text:line-break/><text:line-break/>раствор для инфузий и подкож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8" office:value-type="string">
              <text:p text:style-name="P8"><text:bookmark text:name="P001F03AF"/>________________<text:line-break/><text:bookmark text:name="redstr20"/>* Лекарственные препараты, назначаемые по решению врачебной комиссии медицинской организации.</text:p>
              <text:p text:style-name="P9"><text:bookmark text:name="P001F03B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B1"/>Н02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B2"/>кортикостероиды системного действия</text:p>
            </table:table-cell>
            <table:covered-table-cell/>
            <table:table-cell table:style-name="Таблица1.I1" office:value-type="string">
              <text:p text:style-name="P5"><text:bookmark text:name="P001F03B3"/></text:p>
            </table:table-cell>
            <table:table-cell table:style-name="Таблица1.I1" table:number-columns-spanned="3" office:value-type="string">
              <text:p text:style-name="P5"><text:bookmark text:name="P001F03B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B5"/>Н02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B6"/>кортикостероиды системного действия</text:p>
            </table:table-cell>
            <table:covered-table-cell/>
            <table:table-cell table:style-name="Таблица1.I1" office:value-type="string">
              <text:p text:style-name="P5"><text:bookmark text:name="P001F03B7"/></text:p>
            </table:table-cell>
            <table:table-cell table:style-name="Таблица1.I1" table:number-columns-spanned="3" office:value-type="string">
              <text:p text:style-name="P5"><text:bookmark text:name="P001F03B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B9"/>Н02А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BA"/>минералокортикоиды</text:p>
            </table:table-cell>
            <table:covered-table-cell/>
            <table:table-cell table:style-name="Таблица1.I1" office:value-type="string">
              <text:p text:style-name="P6"><text:bookmark text:name="P001F03BB"/>флудрокортизон</text:p>
            </table:table-cell>
            <table:table-cell table:style-name="Таблица1.I1" table:number-columns-spanned="3" office:value-type="string">
              <text:p text:style-name="P6"><text:bookmark text:name="P001F03BC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BD"/>Н02А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BE"/>глюкокортикоиды</text:p>
            </table:table-cell>
            <table:covered-table-cell/>
            <table:table-cell table:style-name="Таблица1.I1" office:value-type="string">
              <text:p text:style-name="P6"><text:bookmark text:name="P001F03BF"/>бетаметазон</text:p>
            </table:table-cell>
            <table:table-cell table:style-name="Таблица1.I1" table:number-columns-spanned="3" office:value-type="string">
              <text:p text:style-name="P6"><text:bookmark text:name="P001F03C0"/>крем для наружного применения;<text:line-break/><text:line-break/>мазь для наружного применения;<text:line-break/><text:line-break/>суспензия для инъекц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3C1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3C2"/></text:p>
            </table:table-cell>
            <table:covered-table-cell/>
            <table:table-cell table:style-name="Таблица1.I1" office:value-type="string">
              <text:p text:style-name="P6"><text:bookmark text:name="P001F03C3"/>гидрокортизон</text:p>
            </table:table-cell>
            <table:table-cell table:style-name="Таблица1.I1" table:number-columns-spanned="3" office:value-type="string">
              <text:p text:style-name="P6"><text:bookmark text:name="P001F03C4"/>крем для наружного применения;<text:line-break/><text:line-break/>мазь глазная;<text:line-break/><text:line-break/>мазь для наружного применения;<text:line-break/><text:line-break/>раствор для наружного применения;<text:line-break/><text:line-break/>суспензия для внутримышечного и внутрисуставного введения;<text:line-break/><text:line-break/>таблетки;<text:line-break/><text:line-break/>эмульсия для наружного примен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3C5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3C6"/></text:p>
            </table:table-cell>
            <table:covered-table-cell/>
            <table:table-cell table:style-name="Таблица1.I1" office:value-type="string">
              <text:p text:style-name="P6"><text:bookmark text:name="P001F03C7"/>дексаметазон</text:p>
            </table:table-cell>
            <table:table-cell table:style-name="Таблица1.I1" table:number-columns-spanned="3" office:value-type="string">
              <text:p text:style-name="P6"><text:bookmark text:name="P001F03C8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3C9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3CA"/></text:p>
            </table:table-cell>
            <table:covered-table-cell/>
            <table:table-cell table:style-name="Таблица1.I1" office:value-type="string">
              <text:p text:style-name="P6"><text:bookmark text:name="P001F03CB"/>метилпреднизолон</text:p>
            </table:table-cell>
            <table:table-cell table:style-name="Таблица1.I1" table:number-columns-spanned="3" office:value-type="string">
              <text:p text:style-name="P6"><text:bookmark text:name="P001F03CC"/>суспензия для инъекций;<text:line-break/><text:line-break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3CD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3CE"/></text:p>
            </table:table-cell>
            <table:covered-table-cell/>
            <table:table-cell table:style-name="Таблица1.I1" office:value-type="string">
              <text:p text:style-name="P6"><text:bookmark text:name="P001F03CF"/>преднизолон</text:p>
            </table:table-cell>
            <table:table-cell table:style-name="Таблица1.I1" table:number-columns-spanned="3" office:value-type="string">
              <text:p text:style-name="P6"><text:bookmark text:name="P001F03D0"/>мазь для наружного применения;<text:line-break/><text:line-break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3D1"/>H03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D2"/>препараты для лечения заболеваний щитовидной железы</text:p>
            </table:table-cell>
            <table:covered-table-cell/>
            <table:table-cell table:style-name="Таблица1.I1" office:value-type="string">
              <text:p text:style-name="P5"><text:bookmark text:name="P001F03D3"/></text:p>
            </table:table-cell>
            <table:table-cell table:style-name="Таблица1.I1" table:number-columns-spanned="3" office:value-type="string">
              <text:p text:style-name="P5"><text:bookmark text:name="P001F03D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D5"/>Н03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D6"/>препараты щитовидной железы</text:p>
            </table:table-cell>
            <table:covered-table-cell/>
            <table:table-cell table:style-name="Таблица1.I1" office:value-type="string">
              <text:p text:style-name="P5"><text:bookmark text:name="P001F03D7"/></text:p>
            </table:table-cell>
            <table:table-cell table:style-name="Таблица1.I1" table:number-columns-spanned="3" office:value-type="string">
              <text:p text:style-name="P5"><text:bookmark text:name="P001F03D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D9"/>Н03А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DA"/>гормоны щитовидной железы</text:p>
            </table:table-cell>
            <table:covered-table-cell/>
            <table:table-cell table:style-name="Таблица1.I1" office:value-type="string">
              <text:p text:style-name="P6"><text:bookmark text:name="P001F03DB"/>левотироксин натрия</text:p>
            </table:table-cell>
            <table:table-cell table:style-name="Таблица1.I1" table:number-columns-spanned="3" office:value-type="string">
              <text:p text:style-name="P6"><text:bookmark text:name="P001F03DC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DD"/>Н03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DE"/>антитиреоидные препараты</text:p>
            </table:table-cell>
            <table:covered-table-cell/>
            <table:table-cell table:style-name="Таблица1.I1" office:value-type="string">
              <text:p text:style-name="P5"><text:bookmark text:name="P001F03DF"/></text:p>
            </table:table-cell>
            <table:table-cell table:style-name="Таблица1.I1" table:number-columns-spanned="3" office:value-type="string">
              <text:p text:style-name="P5"><text:bookmark text:name="P001F03E0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E1"/>Н03В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E2"/>серосодержащие производные имидазола</text:p>
            </table:table-cell>
            <table:covered-table-cell/>
            <table:table-cell table:style-name="Таблица1.I1" office:value-type="string">
              <text:p text:style-name="P6"><text:bookmark text:name="P001F03E3"/>тиамазол</text:p>
            </table:table-cell>
            <table:table-cell table:style-name="Таблица1.I1" table:number-columns-spanned="3" office:value-type="string">
              <text:p text:style-name="P6"><text:bookmark text:name="P001F03E4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E5"/>Н03С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E6"/>препараты йода</text:p>
            </table:table-cell>
            <table:covered-table-cell/>
            <table:table-cell table:style-name="Таблица1.I1" office:value-type="string">
              <text:p text:style-name="P5"><text:bookmark text:name="P001F03E7"/></text:p>
            </table:table-cell>
            <table:table-cell table:style-name="Таблица1.I1" table:number-columns-spanned="3" office:value-type="string">
              <text:p text:style-name="P5"><text:bookmark text:name="P001F03E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E9"/>Н03С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EA"/>препараты йода</text:p>
            </table:table-cell>
            <table:covered-table-cell/>
            <table:table-cell table:style-name="Таблица1.I1" office:value-type="string">
              <text:p text:style-name="P6"><text:bookmark text:name="P001F03EB"/>калия йодид</text:p>
            </table:table-cell>
            <table:table-cell table:style-name="Таблица1.I1" table:number-columns-spanned="3" office:value-type="string">
              <text:p text:style-name="P6"><text:bookmark text:name="P001F03EC"/>таблетки;<text:line-break/><text:line-break/>таблетки жевательные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ED"/>Н05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EE"/>препараты, регулирующие обмен кальция</text:p>
            </table:table-cell>
            <table:covered-table-cell/>
            <table:table-cell table:style-name="Таблица1.I1" office:value-type="string">
              <text:p text:style-name="P5"><text:bookmark text:name="P001F03EF"/></text:p>
            </table:table-cell>
            <table:table-cell table:style-name="Таблица1.I1" table:number-columns-spanned="3" office:value-type="string">
              <text:p text:style-name="P5"><text:bookmark text:name="P001F03F0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F1"/>Н05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F2"/>антипаратиреоидные средства</text:p>
            </table:table-cell>
            <table:covered-table-cell/>
            <table:table-cell table:style-name="Таблица1.I1" office:value-type="string">
              <text:p text:style-name="P5"><text:bookmark text:name="P001F03F3"/></text:p>
            </table:table-cell>
            <table:table-cell table:style-name="Таблица1.I1" table:number-columns-spanned="3" office:value-type="string">
              <text:p text:style-name="P5"><text:bookmark text:name="P001F03F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F5"/>Н05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F6"/>препараты кальцитонина</text:p>
            </table:table-cell>
            <table:covered-table-cell/>
            <table:table-cell table:style-name="Таблица1.I1" office:value-type="string">
              <text:p text:style-name="P6"><text:bookmark text:name="P001F03F7"/>кальцитонин*</text:p>
            </table:table-cell>
            <table:table-cell table:style-name="Таблица1.I1" table:number-columns-spanned="3" office:value-type="string">
              <text:p text:style-name="P6"><text:bookmark text:name="P001F03F8"/>раствор для инъекций;<text:line-break/><text:line-break/>спрей назальный дозированны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3F9"/>________________<text:line-break/><text:bookmark text:name="redstr21"/>* Лекарственные препараты, назначаемые по решению врачебной комиссии медицинской организации.</text:p>
              <text:p text:style-name="P9"><text:bookmark text:name="P001F03F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3FB"/>Н05ВХ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3FC"/>прочие антипаратиреоидные препараты</text:p>
            </table:table-cell>
            <table:covered-table-cell/>
            <table:table-cell table:style-name="Таблица1.I1" office:value-type="string">
              <text:p text:style-name="P6"><text:bookmark text:name="P001F03FD"/>цинакалцет*</text:p>
            </table:table-cell>
            <table:table-cell table:style-name="Таблица1.I1" table:number-columns-spanned="3" office:value-type="string">
              <text:p text:style-name="P6"><text:bookmark text:name="P001F03FE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3FF"/>________________<text:line-break/><text:bookmark text:name="redstr22"/>* Лекарственные препараты, назначаемые по решению врачебной комиссии медицинской организации.</text:p>
              <text:p text:style-name="P9"><text:bookmark text:name="P001F040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01"/>J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02"/>противомикробные препараты системного действия</text:p>
            </table:table-cell>
            <table:covered-table-cell/>
            <table:table-cell table:style-name="Таблица1.I1" office:value-type="string">
              <text:p text:style-name="P5"><text:bookmark text:name="P001F0403"/></text:p>
            </table:table-cell>
            <table:table-cell table:style-name="Таблица1.I1" table:number-columns-spanned="3" office:value-type="string">
              <text:p text:style-name="P5"><text:bookmark text:name="P001F040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05"/>J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06"/>антибактериальные препараты системного действия</text:p>
            </table:table-cell>
            <table:covered-table-cell/>
            <table:table-cell table:style-name="Таблица1.I1" office:value-type="string">
              <text:p text:style-name="P5"><text:bookmark text:name="P001F0407"/></text:p>
            </table:table-cell>
            <table:table-cell table:style-name="Таблица1.I1" table:number-columns-spanned="3" office:value-type="string">
              <text:p text:style-name="P5"><text:bookmark text:name="P001F040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09"/>J0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0A"/>тетрациклины</text:p>
            </table:table-cell>
            <table:covered-table-cell/>
            <table:table-cell table:style-name="Таблица1.I1" office:value-type="string">
              <text:p text:style-name="P5"><text:bookmark text:name="P001F040B"/></text:p>
            </table:table-cell>
            <table:table-cell table:style-name="Таблица1.I1" table:number-columns-spanned="3" office:value-type="string">
              <text:p text:style-name="P5"><text:bookmark text:name="P001F040C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0D"/>J01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0E"/>тетрациклины</text:p>
            </table:table-cell>
            <table:covered-table-cell/>
            <table:table-cell table:style-name="Таблица1.I1" office:value-type="string">
              <text:p text:style-name="P6"><text:bookmark text:name="P001F040F"/>доксициклин</text:p>
            </table:table-cell>
            <table:table-cell table:style-name="Таблица1.I1" table:number-columns-spanned="3" office:value-type="string">
              <text:p text:style-name="P6"><text:bookmark text:name="P001F0410"/>капсулы;<text:line-break/><text:line-break/>таблетки;<text:line-break/><text:line-break/>таблетки диспергируемые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11"/>J01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12"/>амфениколы</text:p>
            </table:table-cell>
            <table:covered-table-cell/>
            <table:table-cell table:style-name="Таблица1.I1" office:value-type="string">
              <text:p text:style-name="P5"><text:bookmark text:name="P001F0413"/></text:p>
            </table:table-cell>
            <table:table-cell table:style-name="Таблица1.I1" table:number-columns-spanned="3" office:value-type="string">
              <text:p text:style-name="P5"><text:bookmark text:name="P001F041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415"/>J01B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16"/>амфениколы</text:p>
            </table:table-cell>
            <table:covered-table-cell/>
            <table:table-cell table:style-name="Таблица1.I1" office:value-type="string">
              <text:p text:style-name="P6"><text:bookmark text:name="P001F0417"/>хлорамфеникол</text:p>
            </table:table-cell>
            <table:table-cell table:style-name="Таблица1.I1" table:number-columns-spanned="3" office:value-type="string">
              <text:p text:style-name="P6"><text:bookmark text:name="P001F0418"/>таблетки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19"/>J01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1A"/>бета-лактамные антибактериальные препараты: пенициллины</text:p>
            </table:table-cell>
            <table:covered-table-cell/>
            <table:table-cell table:style-name="Таблица1.I1" office:value-type="string">
              <text:p text:style-name="P5"><text:bookmark text:name="P001F041B"/></text:p>
            </table:table-cell>
            <table:table-cell table:style-name="Таблица1.I1" table:number-columns-spanned="3" office:value-type="string">
              <text:p text:style-name="P5"><text:bookmark text:name="P001F041C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1D"/>J01C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1E"/>пенициллины широкого спектра действия</text:p>
            </table:table-cell>
            <table:covered-table-cell/>
            <table:table-cell table:style-name="Таблица1.I1" office:value-type="string">
              <text:p text:style-name="P6"><text:bookmark text:name="P001F041F"/>амоксициллин</text:p>
            </table:table-cell>
            <table:table-cell table:style-name="Таблица1.I1" table:number-columns-spanned="3" office:value-type="string">
              <text:p text:style-name="P6"><text:bookmark text:name="P001F0420"/>гранулы для приготовления суспензии для приема внутрь;<text:line-break/><text:line-break/>капсулы;<text:line-break/><text:line-break/>порошок для приготовления суспензии для приема внутрь;<text:line-break/><text:line-break/>таблетки;<text:line-break/><text:line-break/>таблетки диспергируемые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21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22"/></text:p>
            </table:table-cell>
            <table:covered-table-cell/>
            <table:table-cell table:style-name="Таблица1.I1" office:value-type="string">
              <text:p text:style-name="P6"><text:bookmark text:name="P001F0423"/>ампициллин</text:p>
            </table:table-cell>
            <table:table-cell table:style-name="Таблица1.I1" table:number-columns-spanned="3" office:value-type="string">
              <text:p text:style-name="P6"><text:bookmark text:name="P001F0424"/>порошок для приготовления суспензии для приема внутрь;<text:line-break/><text:line-break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25"/>J01CF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26"/>пенициллины, устойчивые к бета-лактамазам</text:p>
            </table:table-cell>
            <table:covered-table-cell/>
            <table:table-cell table:style-name="Таблица1.I1" office:value-type="string">
              <text:p text:style-name="P6"><text:bookmark text:name="P001F0427"/>оксациллин</text:p>
            </table:table-cell>
            <table:table-cell table:style-name="Таблица1.I1" table:number-columns-spanned="3" office:value-type="string">
              <text:p text:style-name="P6"><text:bookmark text:name="P001F0428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29"/>J01CR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2A"/>комбинации пенициллинов, включая комбинации с ингибиторами бета-лактамаз</text:p>
            </table:table-cell>
            <table:covered-table-cell/>
            <table:table-cell table:style-name="Таблица1.I1" office:value-type="string">
              <text:p text:style-name="P6"><text:bookmark text:name="P001F042B"/>амоксициллин + клавулановая кислота</text:p>
            </table:table-cell>
            <table:table-cell table:style-name="Таблица1.I1" table:number-columns-spanned="3" office:value-type="string">
              <text:p text:style-name="P6"><text:bookmark text:name="P001F042C"/>порошок для приготовления суспензии для приема внутрь;<text:line-break/><text:line-break/>таблетки диспергируемые;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42D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2E"/></text:p>
            </table:table-cell>
            <table:covered-table-cell/>
            <table:table-cell table:style-name="Таблица1.I1" office:value-type="string">
              <text:p text:style-name="P5"><text:bookmark text:name="P001F042F"/></text:p>
            </table:table-cell>
            <table:table-cell table:style-name="Таблица1.I1" table:number-columns-spanned="3" office:value-type="string">
              <text:p text:style-name="P6"><text:bookmark text:name="P001F0430"/>таблетки, покрытые оболочкой;<text:line-break/><text:line-break/>таблетки, покрытые пленочной оболочкой;<text:line-break/><text:line-break/>таблетки с модифицированным высвобождением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31"/>J01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32"/>другие бета-лактамные антибактериальные препараты</text:p>
            </table:table-cell>
            <table:covered-table-cell/>
            <table:table-cell table:style-name="Таблица1.I1" office:value-type="string">
              <text:p text:style-name="P5"><text:bookmark text:name="P001F0433"/></text:p>
            </table:table-cell>
            <table:table-cell table:style-name="Таблица1.I1" table:number-columns-spanned="3" office:value-type="string">
              <text:p text:style-name="P5"><text:bookmark text:name="P001F043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35"/>J01D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36"/>цефалоспорины 1-го поколения</text:p>
            </table:table-cell>
            <table:covered-table-cell/>
            <table:table-cell table:style-name="Таблица1.I1" office:value-type="string">
              <text:p text:style-name="P6"><text:bookmark text:name="P001F0437"/>цефазолин*</text:p>
            </table:table-cell>
            <table:table-cell table:style-name="Таблица1.I1" table:number-columns-spanned="3" office:value-type="string">
              <text:p text:style-name="P6"><text:bookmark text:name="P001F0438"/>порошок для приготовления раствора для внутривенного и внутримышечного введения;<text:line-break/><text:line-break/>порошок для приготовления раствора для внутримышеч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439"/>________________<text:line-break/><text:bookmark text:name="redstr23"/>* Лекарственные препараты, назначаемые по решению врачебной комиссии медицинской организации.</text:p>
              <text:p text:style-name="P9"><text:bookmark text:name="P001F043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3B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3C"/></text:p>
            </table:table-cell>
            <table:covered-table-cell/>
            <table:table-cell table:style-name="Таблица1.I1" office:value-type="string">
              <text:p text:style-name="P6"><text:bookmark text:name="P001F043D"/>цефалексин</text:p>
            </table:table-cell>
            <table:table-cell table:style-name="Таблица1.I1" table:number-columns-spanned="3" office:value-type="string">
              <text:p text:style-name="P6"><text:bookmark text:name="P001F043E"/>гранулы для приготовления суспензии для приема внутрь;<text:line-break/><text:line-break/>капсулы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3F"/>J01D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40"/>цефалоспорины 2-го поколения</text:p>
            </table:table-cell>
            <table:covered-table-cell/>
            <table:table-cell table:style-name="Таблица1.I1" office:value-type="string">
              <text:p text:style-name="P6"><text:bookmark text:name="P001F0441"/>цефуроксим</text:p>
            </table:table-cell>
            <table:table-cell table:style-name="Таблица1.I1" table:number-columns-spanned="3" office:value-type="string">
              <text:p text:style-name="P6"><text:bookmark text:name="P001F0442"/>гранулы для приготовления суспензии для приема внутрь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43"/>J01E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44"/>сульфаниламиды и триметоприм</text:p>
            </table:table-cell>
            <table:covered-table-cell/>
            <table:table-cell table:style-name="Таблица1.I1" office:value-type="string">
              <text:p text:style-name="P5"><text:bookmark text:name="P001F0445"/></text:p>
            </table:table-cell>
            <table:table-cell table:style-name="Таблица1.I1" table:number-columns-spanned="3" office:value-type="string">
              <text:p text:style-name="P5"><text:bookmark text:name="P001F0446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447"/>J01EE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48"/>комбинированные препараты сульфаниламидов и триметоприма, включая производные</text:p>
            </table:table-cell>
            <table:covered-table-cell/>
            <table:table-cell table:style-name="Таблица1.I1" office:value-type="string">
              <text:p text:style-name="P6"><text:bookmark text:name="P001F0449"/>ко-тримоксазол</text:p>
            </table:table-cell>
            <table:table-cell table:style-name="Таблица1.I1" table:number-columns-spanned="3" office:value-type="string">
              <text:p text:style-name="P6"><text:bookmark text:name="P001F044A"/>суспензия для приема внутрь;<text:line-break/><text:line-break/>таблетки;<text:line-break/><text:line-break/>таблетки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4B"/>J01F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4C"/>макролиды, линкозамиды и стрептограмины</text:p>
            </table:table-cell>
            <table:covered-table-cell/>
            <table:table-cell table:style-name="Таблица1.I1" office:value-type="string">
              <text:p text:style-name="P5"><text:bookmark text:name="P001F044D"/></text:p>
            </table:table-cell>
            <table:table-cell table:style-name="Таблица1.I1" table:number-columns-spanned="3" office:value-type="string">
              <text:p text:style-name="P5"><text:bookmark text:name="P001F044E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4F"/>J01F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50"/>макролиды</text:p>
            </table:table-cell>
            <table:covered-table-cell/>
            <table:table-cell table:style-name="Таблица1.I1" office:value-type="string">
              <text:p text:style-name="P6"><text:bookmark text:name="P001F0451"/>азитромицин</text:p>
            </table:table-cell>
            <table:table-cell table:style-name="Таблица1.I1" table:number-columns-spanned="3" office:value-type="string">
              <text:p text:style-name="P6"><text:bookmark text:name="P001F0452"/>капсулы;<text:line-break/><text:line-break/>порошок для приготовления суспензии для приема внутрь;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53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54"/></text:p>
            </table:table-cell>
            <table:covered-table-cell/>
            <table:table-cell table:style-name="Таблица1.I1" office:value-type="string">
              <text:p text:style-name="P5"><text:bookmark text:name="P001F0455"/></text:p>
            </table:table-cell>
            <table:table-cell table:style-name="Таблица1.I1" table:number-columns-spanned="3" office:value-type="string">
              <text:p text:style-name="P6"><text:bookmark text:name="P001F0456"/>порошок для приготовления суспензии для приема внутрь (для детей);<text:line-break/><text:line-break/>порошок для приготовления суспензии пролонгированного действия для приема внутрь;<text:line-break/><text:line-break/>таблетки диспергируемые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57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58"/></text:p>
            </table:table-cell>
            <table:covered-table-cell/>
            <table:table-cell table:style-name="Таблица1.I1" office:value-type="string">
              <text:p text:style-name="P6"><text:bookmark text:name="P001F0459"/>джозамицин</text:p>
            </table:table-cell>
            <table:table-cell table:style-name="Таблица1.I1" table:number-columns-spanned="3" office:value-type="string">
              <text:p text:style-name="P6"><text:bookmark text:name="P001F045A"/>таблетки диспергируемые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45B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5C"/></text:p>
            </table:table-cell>
            <table:covered-table-cell/>
            <table:table-cell table:style-name="Таблица1.I1" office:value-type="string">
              <text:p text:style-name="P6"><text:bookmark text:name="P001F045D"/>кларитромицин</text:p>
            </table:table-cell>
            <table:table-cell table:style-name="Таблица1.I1" table:number-columns-spanned="3" office:value-type="string">
              <text:p text:style-name="P6"><text:bookmark text:name="P001F045E"/>гранулы для приготовления суспензии для приема внутрь;<text:line-break/><text:line-break/>капсулы;<text:line-break/><text:line-break/>порошок для приготовления суспензии для приема внутрь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, покрытые оболочкой;<text:line-break/><text:line-break/>таблетки пролонгированного действия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5F"/>J01FF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60"/>линкозамиды</text:p>
            </table:table-cell>
            <table:covered-table-cell/>
            <table:table-cell table:style-name="Таблица1.I1" office:value-type="string">
              <text:p text:style-name="P6"><text:bookmark text:name="P001F0461"/>клиндамицин</text:p>
            </table:table-cell>
            <table:table-cell table:style-name="Таблица1.I1" table:number-columns-spanned="3" office:value-type="string">
              <text:p text:style-name="P6"><text:bookmark text:name="P001F0462"/>капсул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63"/>J01G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64"/>аминогликозиды</text:p>
            </table:table-cell>
            <table:covered-table-cell/>
            <table:table-cell table:style-name="Таблица1.I1" office:value-type="string">
              <text:p text:style-name="P5"><text:bookmark text:name="P001F0465"/></text:p>
            </table:table-cell>
            <table:table-cell table:style-name="Таблица1.I1" table:number-columns-spanned="3" office:value-type="string">
              <text:p text:style-name="P5"><text:bookmark text:name="P001F0466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67"/>J01M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68"/>антибактериальные препараты, производные хинолона</text:p>
            </table:table-cell>
            <table:covered-table-cell/>
            <table:table-cell table:style-name="Таблица1.I1" office:value-type="string">
              <text:p text:style-name="P5"><text:bookmark text:name="P001F0469"/></text:p>
            </table:table-cell>
            <table:table-cell table:style-name="Таблица1.I1" table:number-columns-spanned="3" office:value-type="string">
              <text:p text:style-name="P5"><text:bookmark text:name="P001F046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6B"/>J01M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6C"/>фторхинолоны</text:p>
            </table:table-cell>
            <table:covered-table-cell/>
            <table:table-cell table:style-name="Таблица1.I1" office:value-type="string">
              <text:p text:style-name="P6"><text:bookmark text:name="P001F046D"/>гатифлоксацин*</text:p>
            </table:table-cell>
            <table:table-cell table:style-name="Таблица1.I1" table:number-columns-spanned="3" office:value-type="string">
              <text:p text:style-name="P6"><text:bookmark text:name="P001F046E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46F"/>________________<text:line-break/><text:bookmark text:name="redstr24"/>* Лекарственные препараты, назначаемые по решению врачебной комиссии медицинской организации.</text:p>
              <text:p text:style-name="P9"><text:bookmark text:name="P001F047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71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72"/></text:p>
            </table:table-cell>
            <table:covered-table-cell/>
            <table:table-cell table:style-name="Таблица1.I1" office:value-type="string">
              <text:p text:style-name="P6"><text:bookmark text:name="P001F0473"/>левофлоксацин*</text:p>
            </table:table-cell>
            <table:table-cell table:style-name="Таблица1.I1" table:number-columns-spanned="3" office:value-type="string">
              <text:p text:style-name="P6"><text:bookmark text:name="P001F0474"/>капли глазные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475"/>________________<text:line-break/><text:bookmark text:name="redstr25"/>* Лекарственные препараты, назначаемые по решению врачебной комиссии медицинской организации.</text:p>
              <text:p text:style-name="P9"><text:bookmark text:name="P001F047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477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78"/></text:p>
            </table:table-cell>
            <table:covered-table-cell/>
            <table:table-cell table:style-name="Таблица1.I1" office:value-type="string">
              <text:p text:style-name="P6"><text:bookmark text:name="P001F0479"/>ломефлоксацин*</text:p>
            </table:table-cell>
            <table:table-cell table:style-name="Таблица1.I1" table:number-columns-spanned="3" office:value-type="string">
              <text:p text:style-name="P6"><text:bookmark text:name="P001F047A"/>капли глазные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47B"/>________________<text:line-break/><text:bookmark text:name="redstr26"/>* Лекарственные препараты, назначаемые по решению врачебной комиссии медицинской организации.</text:p>
              <text:p text:style-name="P9"><text:bookmark text:name="P001F047C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7D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7E"/></text:p>
            </table:table-cell>
            <table:covered-table-cell/>
            <table:table-cell table:style-name="Таблица1.I1" office:value-type="string">
              <text:p text:style-name="P6"><text:bookmark text:name="P001F047F"/>моксифлоксацин*</text:p>
            </table:table-cell>
            <table:table-cell table:style-name="Таблица1.I1" table:number-columns-spanned="3" office:value-type="string">
              <text:p text:style-name="P6"><text:bookmark text:name="P001F0480"/>капли глазные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481"/>________________<text:line-break/><text:bookmark text:name="redstr27"/>* Лекарственные препараты, назначаемые по решению врачебной комиссии медицинской организации.</text:p>
              <text:p text:style-name="P9"><text:bookmark text:name="P001F048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83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84"/></text:p>
            </table:table-cell>
            <table:covered-table-cell/>
            <table:table-cell table:style-name="Таблица1.I1" office:value-type="string">
              <text:p text:style-name="P6"><text:bookmark text:name="P001F0485"/>офлоксацин</text:p>
            </table:table-cell>
            <table:table-cell table:style-name="Таблица1.I1" table:number-columns-spanned="3" office:value-type="string">
              <text:p text:style-name="P6"><text:bookmark text:name="P001F0486"/>капли глазные;<text:line-break/><text:line-break/>капли глазные и ушные;<text:line-break/><text:line-break/>мазь глазная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87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88"/></text:p>
            </table:table-cell>
            <table:covered-table-cell/>
            <table:table-cell table:style-name="Таблица1.I1" office:value-type="string">
              <text:p text:style-name="P6"><text:bookmark text:name="P001F0489"/>ципрофлоксацин</text:p>
            </table:table-cell>
            <table:table-cell table:style-name="Таблица1.I1" table:number-columns-spanned="3" office:value-type="string">
              <text:p text:style-name="P6"><text:bookmark text:name="P001F048A"/>капли глазные;<text:line-break/><text:line-break/>капли глазные и ушные;<text:line-break/><text:line-break/>капли ушные;<text:line-break/><text:line-break/>мазь глазная;<text:line-break/><text:line-break/>таблетки, покрытые оболочкой;<text:line-break/><text:line-break/>таблетки, покрытые пленочной оболочкой;<text:line-break/><text:line-break/>таблетки <text:soft-page-break/>пролонгированного действия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8B"/>J02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8C"/>противогрибковые препараты системного действия</text:p>
            </table:table-cell>
            <table:covered-table-cell/>
            <table:table-cell table:style-name="Таблица1.I1" office:value-type="string">
              <text:p text:style-name="P5"><text:bookmark text:name="P001F048D"/></text:p>
            </table:table-cell>
            <table:table-cell table:style-name="Таблица1.I1" table:number-columns-spanned="3" office:value-type="string">
              <text:p text:style-name="P5"><text:bookmark text:name="P001F048E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8F"/>J02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90"/>противогрибковые препараты системного действия</text:p>
            </table:table-cell>
            <table:covered-table-cell/>
            <table:table-cell table:style-name="Таблица1.I1" office:value-type="string">
              <text:p text:style-name="P5"><text:bookmark text:name="P001F0491"/></text:p>
            </table:table-cell>
            <table:table-cell table:style-name="Таблица1.I1" table:number-columns-spanned="3" office:value-type="string">
              <text:p text:style-name="P5"><text:bookmark text:name="P001F0492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93"/>J02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94"/>антибиотики</text:p>
            </table:table-cell>
            <table:covered-table-cell/>
            <table:table-cell table:style-name="Таблица1.I1" office:value-type="string">
              <text:p text:style-name="P6"><text:bookmark text:name="P001F0495"/>нистатин</text:p>
            </table:table-cell>
            <table:table-cell table:style-name="Таблица1.I1" table:number-columns-spanned="3" office:value-type="string">
              <text:p text:style-name="P6"><text:bookmark text:name="P001F0496"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97"/>J02A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98"/>производные триазола</text:p>
            </table:table-cell>
            <table:covered-table-cell/>
            <table:table-cell table:style-name="Таблица1.I1" office:value-type="string">
              <text:p text:style-name="P6"><text:bookmark text:name="P001F0499"/>вориконазол*</text:p>
            </table:table-cell>
            <table:table-cell table:style-name="Таблица1.I1" table:number-columns-spanned="3" office:value-type="string">
              <text:p text:style-name="P6"><text:bookmark text:name="P001F049A"/>порошок для приготовления суспензии для приема внутрь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49B"/>________________<text:line-break/><text:bookmark text:name="redstr28"/>* Лекарственные препараты, назначаемые по решению врачебной комиссии медицинской организации.</text:p>
              <text:p text:style-name="P9"><text:bookmark text:name="P001F049C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9D"/></text:p>
            </table:table-cell>
            <table:covered-table-cell/>
            <table:table-cell table:style-name="Таблица1.I1" office:value-type="string">
              <text:p text:style-name="P5"><text:bookmark text:name="P001F049E"/></text:p>
            </table:table-cell>
            <table:table-cell table:style-name="Таблица1.I1" table:number-columns-spanned="2" office:value-type="string">
              <text:p text:style-name="P6"><text:bookmark text:name="P001F049F"/>флуконазол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4A0"/>капсулы;<text:line-break/><text:line-break/>порошок для приготовления суспензии для приема внутрь;<text:line-break/><text:line-break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A1"/>J05</text:p>
            </table:table-cell>
            <table:covered-table-cell/>
            <table:table-cell table:style-name="Таблица1.I1" office:value-type="string">
              <text:p text:style-name="P6"><text:bookmark text:name="P001F04A2"/>противовирусные препараты системного действия</text:p>
            </table:table-cell>
            <table:table-cell table:style-name="Таблица1.I1" table:number-columns-spanned="2" office:value-type="string">
              <text:p text:style-name="P5"><text:bookmark text:name="P001F04A3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4A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A5"/>J05A</text:p>
            </table:table-cell>
            <table:covered-table-cell/>
            <table:table-cell table:style-name="Таблица1.I1" office:value-type="string">
              <text:p text:style-name="P6"><text:bookmark text:name="P001F04A6"/>противовирусные препараты прямого действия</text:p>
            </table:table-cell>
            <table:table-cell table:style-name="Таблица1.I1" table:number-columns-spanned="2" office:value-type="string">
              <text:p text:style-name="P5"><text:bookmark text:name="P001F04A7"/></text:p>
            </table:table-cell>
            <table:covered-table-cell/>
            <table:table-cell table:style-name="Таблица1.I1" table:number-columns-spanned="3" office:value-type="string">
              <text:p text:style-name="P5"><text:bookmark text:name="P001F04A8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A9"/>J05AB</text:p>
            </table:table-cell>
            <table:covered-table-cell/>
            <table:table-cell table:style-name="Таблица1.I1" office:value-type="string">
              <text:p text:style-name="P6"><text:bookmark text:name="P001F04AA"/>нуклеозиды и нуклеотиды, кроме ингибиторов обратной транскриптазы</text:p>
            </table:table-cell>
            <table:table-cell table:style-name="Таблица1.I1" table:number-columns-spanned="2" office:value-type="string">
              <text:p text:style-name="P6"><text:bookmark text:name="P001F04AB"/>ацикловир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4AC"/>крем для местного и наружного применения;<text:line-break/><text:line-break/>крем для наружного применения;<text:line-break/><text:line-break/>мазь глазная;<text:line-break/><text:line-break/>мазь для местного и <text:soft-page-break/>наружного применения;<text:line-break/><text:line-break/>мазь для наружного применения;<text:line-break/><text:line-break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AD"/></text:p>
            </table:table-cell>
            <table:covered-table-cell/>
            <table:table-cell table:style-name="Таблица1.I1" office:value-type="string">
              <text:p text:style-name="P5"><text:bookmark text:name="P001F04AE"/></text:p>
            </table:table-cell>
            <table:table-cell table:style-name="Таблица1.I1" table:number-columns-spanned="2" office:value-type="string">
              <text:p text:style-name="P6"><text:bookmark text:name="P001F04AF"/>валганцикловир*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4B0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4B1"/>________________<text:line-break/><text:bookmark text:name="redstr29"/>* Лекарственные препараты, назначаемые по решению врачебной комиссии медицинской организации.</text:p>
              <text:p text:style-name="P9"><text:bookmark text:name="P001F04B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B3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B4"/></text:p>
            </table:table-cell>
            <table:covered-table-cell/>
            <table:table-cell table:style-name="Таблица1.I1" office:value-type="string">
              <text:p text:style-name="P6"><text:bookmark text:name="P001F04B5"/>ганцикловир*</text:p>
            </table:table-cell>
            <table:table-cell table:style-name="Таблица1.I1" table:number-columns-spanned="3" office:value-type="string">
              <text:p text:style-name="P6"><text:bookmark text:name="P001F04B6"/>лиофилизат для приготовления раствора для инфуз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4B7"/>________________<text:line-break/><text:bookmark text:name="redstr30"/>* Лекарственные препараты, назначаемые по решению врачебной комиссии медицинской организации.</text:p>
              <text:p text:style-name="P9"><text:bookmark text:name="P001F04B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B9"/>J05AH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BA"/>ингибиторы нейроаминидазы</text:p>
            </table:table-cell>
            <table:covered-table-cell/>
            <table:table-cell table:style-name="Таблица1.I1" office:value-type="string">
              <text:p text:style-name="P6"><text:bookmark text:name="P001F04BB"/>осельтамивир</text:p>
            </table:table-cell>
            <table:table-cell table:style-name="Таблица1.I1" table:number-columns-spanned="3" office:value-type="string">
              <text:p text:style-name="P6"><text:bookmark text:name="P001F04BC"/>капсулы;<text:line-break/><text:line-break/>порошок для приготовления суспензии для приема<text:line-break/>внутрь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BD"/>J05A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BE"/>прочие противовирусные препараты</text:p>
            </table:table-cell>
            <table:covered-table-cell/>
            <table:table-cell table:style-name="Таблица1.I1" office:value-type="string">
              <text:p text:style-name="P6"><text:bookmark text:name="P001F04BF"/>имидазолилэтанамид пентандиовой кислоты</text:p>
            </table:table-cell>
            <table:table-cell table:style-name="Таблица1.I1" table:number-columns-spanned="3" office:value-type="string">
              <text:p text:style-name="P6"><text:bookmark text:name="P001F04C0"/>капсул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C1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C2"/></text:p>
            </table:table-cell>
            <table:covered-table-cell/>
            <table:table-cell table:style-name="Таблица1.I1" office:value-type="string">
              <text:p text:style-name="P6"><text:bookmark text:name="P001F04C3"/>кагоцел</text:p>
            </table:table-cell>
            <table:table-cell table:style-name="Таблица1.I1" table:number-columns-spanned="3" office:value-type="string">
              <text:p text:style-name="P6"><text:bookmark text:name="P001F04C4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C5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C6"/></text:p>
            </table:table-cell>
            <table:covered-table-cell/>
            <table:table-cell table:style-name="Таблица1.I1" office:value-type="string">
              <text:p text:style-name="P6"><text:bookmark text:name="P001F04C7"/>умифеновир</text:p>
            </table:table-cell>
            <table:table-cell table:style-name="Таблица1.I1" table:number-columns-spanned="3" office:value-type="string">
              <text:p text:style-name="P6"><text:bookmark text:name="P001F04C8"/>капсулы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C9"/>J06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CA"/>иммуноглобулины</text:p>
            </table:table-cell>
            <table:covered-table-cell/>
            <table:table-cell table:style-name="Таблица1.I1" office:value-type="string">
              <text:p text:style-name="P5"><text:bookmark text:name="P001F04CB"/></text:p>
            </table:table-cell>
            <table:table-cell table:style-name="Таблица1.I1" table:number-columns-spanned="3" office:value-type="string">
              <text:p text:style-name="P5"><text:bookmark text:name="P001F04CC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4CD"/>J06B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CE"/>иммуноглобулины, нормальные человеческие</text:p>
            </table:table-cell>
            <table:covered-table-cell/>
            <table:table-cell table:style-name="Таблица1.I1" office:value-type="string">
              <text:p text:style-name="P6"><text:bookmark text:name="P001F04CF"/>иммуноглобулин человека нормальный*</text:p>
            </table:table-cell>
            <table:table-cell table:style-name="Таблица1.I1" table:number-columns-spanned="3" office:value-type="string">
              <text:p text:style-name="P6"><text:bookmark text:name="P001F04D0"/>лиофилизат для приготовления раствора для инфузий;<text:line-break/><text:line-break/>лиофилизат для приготовления раствора для внутривенного введения;<text:line-break/><text:line-break/>раствор для внутривенного введения;<text:line-break/><text:line-break/>раствор для инфуз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4D1"/>________________<text:line-break/><text:bookmark text:name="redstr31"/>* Лекарственные препараты, назначаемые по решению врачебной комиссии медицинской организации.</text:p>
              <text:p text:style-name="P9"><text:bookmark text:name="P001F04D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D3"/>L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D4"/>противоопухолевые препараты и иммуномодуляторы</text:p>
            </table:table-cell>
            <table:covered-table-cell/>
            <table:table-cell table:style-name="Таблица1.I1" office:value-type="string">
              <text:p text:style-name="P5"><text:bookmark text:name="P001F04D5"/></text:p>
            </table:table-cell>
            <table:table-cell table:style-name="Таблица1.I1" table:number-columns-spanned="3" office:value-type="string">
              <text:p text:style-name="P5"><text:bookmark text:name="P001F04D6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D7"/>L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D8"/>противоопухолевые препараты</text:p>
            </table:table-cell>
            <table:covered-table-cell/>
            <table:table-cell table:style-name="Таблица1.I1" office:value-type="string">
              <text:p text:style-name="P5"><text:bookmark text:name="P001F04D9"/></text:p>
            </table:table-cell>
            <table:table-cell table:style-name="Таблица1.I1" table:number-columns-spanned="3" office:value-type="string">
              <text:p text:style-name="P5"><text:bookmark text:name="P001F04D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DB"/>L0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DC"/>алкилирующие средства</text:p>
            </table:table-cell>
            <table:covered-table-cell/>
            <table:table-cell table:style-name="Таблица1.I1" office:value-type="string">
              <text:p text:style-name="P5"><text:bookmark text:name="P001F04DD"/></text:p>
            </table:table-cell>
            <table:table-cell table:style-name="Таблица1.I1" table:number-columns-spanned="3" office:value-type="string">
              <text:p text:style-name="P5"><text:bookmark text:name="P001F04DE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DF"/>L01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E0"/>аналоги азотистого иприта</text:p>
            </table:table-cell>
            <table:covered-table-cell/>
            <table:table-cell table:style-name="Таблица1.I1" office:value-type="string">
              <text:p text:style-name="P6"><text:bookmark text:name="P001F04E1"/>мелфалан</text:p>
            </table:table-cell>
            <table:table-cell table:style-name="Таблица1.I1" table:number-columns-spanned="3" office:value-type="string">
              <text:p text:style-name="P6"><text:bookmark text:name="P001F04E2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E3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E4"/></text:p>
            </table:table-cell>
            <table:covered-table-cell/>
            <table:table-cell table:style-name="Таблица1.I1" office:value-type="string">
              <text:p text:style-name="P6"><text:bookmark text:name="P001F04E5"/>хлорамбуцил</text:p>
            </table:table-cell>
            <table:table-cell table:style-name="Таблица1.I1" table:number-columns-spanned="3" office:value-type="string">
              <text:p text:style-name="P6"><text:bookmark text:name="P001F04E6"/>таблетки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E7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E8"/></text:p>
            </table:table-cell>
            <table:covered-table-cell/>
            <table:table-cell table:style-name="Таблица1.I1" office:value-type="string">
              <text:p text:style-name="P6"><text:bookmark text:name="P001F04E9"/>циклофосфамид</text:p>
            </table:table-cell>
            <table:table-cell table:style-name="Таблица1.I1" table:number-columns-spanned="3" office:value-type="string">
              <text:p text:style-name="P6"><text:bookmark text:name="P001F04EA"/>таблетки, покрытые сахар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EB"/>L01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EC"/>алкилсульфонаты</text:p>
            </table:table-cell>
            <table:covered-table-cell/>
            <table:table-cell table:style-name="Таблица1.I1" office:value-type="string">
              <text:p text:style-name="P6"><text:bookmark text:name="P001F04ED"/>бусульфан</text:p>
            </table:table-cell>
            <table:table-cell table:style-name="Таблица1.I1" table:number-columns-spanned="3" office:value-type="string">
              <text:p text:style-name="P6"><text:bookmark text:name="P001F04EE"/>таблетки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EF"/>L01A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F0"/>производные нитрозомочевины</text:p>
            </table:table-cell>
            <table:covered-table-cell/>
            <table:table-cell table:style-name="Таблица1.I1" office:value-type="string">
              <text:p text:style-name="P6"><text:bookmark text:name="P001F04F1"/>ломустин</text:p>
            </table:table-cell>
            <table:table-cell table:style-name="Таблица1.I1" table:number-columns-spanned="3" office:value-type="string">
              <text:p text:style-name="P6"><text:bookmark text:name="P001F04F2"/>капсул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F3"/>L01A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4F4"/>другие алкилирующие средства</text:p>
            </table:table-cell>
            <table:covered-table-cell/>
            <table:table-cell table:style-name="Таблица1.I1" office:value-type="string">
              <text:p text:style-name="P6"><text:bookmark text:name="P001F04F5"/>дакарбазин*</text:p>
            </table:table-cell>
            <table:table-cell table:style-name="Таблица1.I1" table:number-columns-spanned="3" office:value-type="string">
              <text:p text:style-name="P6"><text:bookmark text:name="P001F04F6"/>лиофилизат для приготовления раствора для внутривен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4F7"/>________________<text:line-break/><text:bookmark text:name="redstr32"/>* Лекарственные препараты, назначаемые по решению врачебной комиссии медицинской организации.</text:p>
              <text:p text:style-name="P9"><text:bookmark text:name="P001F04F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4F9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4FA"/></text:p>
            </table:table-cell>
            <table:covered-table-cell/>
            <table:table-cell table:style-name="Таблица1.I1" office:value-type="string">
              <text:p text:style-name="P6"><text:bookmark text:name="P001F04FB"/>темозоломид*</text:p>
            </table:table-cell>
            <table:table-cell table:style-name="Таблица1.I1" table:number-columns-spanned="3" office:value-type="string">
              <text:p text:style-name="P6"><text:bookmark text:name="P001F04FC"/>капсул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4FD"/>________________<text:line-break/><text:bookmark text:name="redstr33"/>* Лекарственные препараты, назначаемые по решению врачебной комиссии медицинской организации.</text:p>
              <text:p text:style-name="P9"><text:bookmark text:name="P001F04F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4FF"/>L01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00"/>антиметаболиты</text:p>
            </table:table-cell>
            <table:covered-table-cell/>
            <table:table-cell table:style-name="Таблица1.I1" office:value-type="string">
              <text:p text:style-name="P5"><text:bookmark text:name="P001F0501"/></text:p>
            </table:table-cell>
            <table:table-cell table:style-name="Таблица1.I1" table:number-columns-spanned="3" office:value-type="string">
              <text:p text:style-name="P5"><text:bookmark text:name="P001F0502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503"/>L01B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04"/>аналоги фолиевой кислоты</text:p>
            </table:table-cell>
            <table:covered-table-cell/>
            <table:table-cell table:style-name="Таблица1.I1" office:value-type="string">
              <text:p text:style-name="P6"><text:bookmark text:name="P001F0505"/>метотрексат</text:p>
            </table:table-cell>
            <table:table-cell table:style-name="Таблица1.I1" table:number-columns-spanned="3" office:value-type="string">
              <text:p text:style-name="P6"><text:bookmark text:name="P001F0506"/>таблетки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507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08"/></text:p>
            </table:table-cell>
            <table:covered-table-cell/>
            <table:table-cell table:style-name="Таблица1.I1" office:value-type="string">
              <text:p text:style-name="P6"><text:bookmark text:name="P001F0509"/>ралтитрексид*</text:p>
            </table:table-cell>
            <table:table-cell table:style-name="Таблица1.I1" table:number-columns-spanned="3" office:value-type="string">
              <text:p text:style-name="P6"><text:bookmark text:name="P001F050A"/>лиофилизат для приготовления раствора для инфуз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0B"/>________________<text:line-break/><text:bookmark text:name="redstr34"/>* Лекарственные препараты, назначаемые по решению врачебной комиссии медицинской организации.</text:p>
              <text:p text:style-name="P9"><text:bookmark text:name="P001F050C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0D"/>L01B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0E"/>аналоги пурина</text:p>
            </table:table-cell>
            <table:covered-table-cell/>
            <table:table-cell table:style-name="Таблица1.I1" office:value-type="string">
              <text:p text:style-name="P6"><text:bookmark text:name="P001F050F"/>меркаптопурин</text:p>
            </table:table-cell>
            <table:table-cell table:style-name="Таблица1.I1" table:number-columns-spanned="3" office:value-type="string">
              <text:p text:style-name="P6"><text:bookmark text:name="P001F0510"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11"/>L01B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12"/>аналоги пиримидина</text:p>
            </table:table-cell>
            <table:covered-table-cell/>
            <table:table-cell table:style-name="Таблица1.I1" office:value-type="string">
              <text:p text:style-name="P6"><text:bookmark text:name="P001F0513"/>капецитабин*</text:p>
            </table:table-cell>
            <table:table-cell table:style-name="Таблица1.I1" table:number-columns-spanned="3" office:value-type="string">
              <text:p text:style-name="P6"><text:bookmark text:name="P001F0514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15"/>________________<text:line-break/><text:bookmark text:name="redstr35"/>* Лекарственные препараты, назначаемые по решению врачебной комиссии медицинской организации.</text:p>
              <text:p text:style-name="P9"><text:bookmark text:name="P001F05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17"/>L01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18"/>алкалоиды растительного происхождения и другие природные вещества</text:p>
            </table:table-cell>
            <table:covered-table-cell/>
            <table:table-cell table:style-name="Таблица1.I1" office:value-type="string">
              <text:p text:style-name="P5"><text:bookmark text:name="P001F0519"/></text:p>
            </table:table-cell>
            <table:table-cell table:style-name="Таблица1.I1" table:number-columns-spanned="3" office:value-type="string">
              <text:p text:style-name="P5"><text:bookmark text:name="P001F051A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1B"/>L01C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1C"/>алкалоиды барвинка и их аналоги</text:p>
            </table:table-cell>
            <table:covered-table-cell/>
            <table:table-cell table:style-name="Таблица1.I1" office:value-type="string">
              <text:p text:style-name="P6"><text:bookmark text:name="P001F051D"/>винорелбин*</text:p>
            </table:table-cell>
            <table:table-cell table:style-name="Таблица1.I1" table:number-columns-spanned="3" office:value-type="string">
              <text:p text:style-name="P6"><text:bookmark text:name="P001F051E"/>капсулы;<text:line-break/><text:line-break/>концентрат для приготовления раствора для инфуз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1F"/>________________<text:line-break/><text:bookmark text:name="redstr36"/>* Лекарственные препараты, назначаемые по решению врачебной комиссии медицинской организации.</text:p>
              <text:p text:style-name="P9"><text:bookmark text:name="P001F052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21"/>L01C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22"/>производные подофиллотоксина</text:p>
            </table:table-cell>
            <table:covered-table-cell/>
            <table:table-cell table:style-name="Таблица1.I1" office:value-type="string">
              <text:p text:style-name="P6"><text:bookmark text:name="P001F0523"/>этопозид</text:p>
            </table:table-cell>
            <table:table-cell table:style-name="Таблица1.I1" table:number-columns-spanned="3" office:value-type="string">
              <text:p text:style-name="P6"><text:bookmark text:name="P001F0524"/>капсул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25"/>L01C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26"/>таксаны</text:p>
            </table:table-cell>
            <table:covered-table-cell/>
            <table:table-cell table:style-name="Таблица1.I1" office:value-type="string">
              <text:p text:style-name="P6"><text:bookmark text:name="P001F0527"/>доцетаксел*</text:p>
            </table:table-cell>
            <table:table-cell table:style-name="Таблица1.I1" table:number-columns-spanned="3" office:value-type="string">
              <text:p text:style-name="P6"><text:bookmark text:name="P001F0528"/>концентрат для приготовления раствора для инфуз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29"/>________________<text:line-break/><text:bookmark text:name="redstr37"/>* Лекарственные препараты, назначаемые по решению врачебной комиссии медицинской организации.</text:p>
              <text:p text:style-name="P9"><text:bookmark text:name="P001F052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52B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2C"/></text:p>
            </table:table-cell>
            <table:covered-table-cell/>
            <table:table-cell table:style-name="Таблица1.I1" office:value-type="string">
              <text:p text:style-name="P6"><text:bookmark text:name="P001F052D"/>паклитаксел*</text:p>
            </table:table-cell>
            <table:table-cell table:style-name="Таблица1.I1" table:number-columns-spanned="3" office:value-type="string">
              <text:p text:style-name="P6"><text:bookmark text:name="P001F052E"/>концентрат для приготовления раствора для инфузий;<text:line-break/><text:line-break/>лиофилизат для приготовления суспензии для инфуз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2F"/>________________<text:line-break/><text:bookmark text:name="redstr38"/>* Лекарственные препараты, назначаемые по решению врачебной комиссии медицинской организации.</text:p>
              <text:p text:style-name="P9"><text:bookmark text:name="P001F053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31"/>L01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32"/>другие противоопухолевые препараты</text:p>
            </table:table-cell>
            <table:covered-table-cell/>
            <table:table-cell table:style-name="Таблица1.I1" office:value-type="string">
              <text:p text:style-name="P5"><text:bookmark text:name="P001F0533"/></text:p>
            </table:table-cell>
            <table:table-cell table:style-name="Таблица1.I1" table:number-columns-spanned="3" office:value-type="string">
              <text:p text:style-name="P5"><text:bookmark text:name="P001F0534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35"/>L01X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36"/>моноклональные антитела</text:p>
            </table:table-cell>
            <table:covered-table-cell/>
            <table:table-cell table:style-name="Таблица1.I1" office:value-type="string">
              <text:p text:style-name="P6"><text:bookmark text:name="P001F0537"/>бевацизумаб*</text:p>
            </table:table-cell>
            <table:table-cell table:style-name="Таблица1.I1" table:number-columns-spanned="3" office:value-type="string">
              <text:p text:style-name="P6"><text:bookmark text:name="P001F0538"/>концентрат для приготовления раствора для инфуз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39"/>________________<text:line-break/><text:bookmark text:name="redstr39"/>* Лекарственные препараты, назначаемые по решению врачебной комиссии медицинской организации.</text:p>
              <text:p text:style-name="P9"><text:bookmark text:name="P001F053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53B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3C"/></text:p>
            </table:table-cell>
            <table:covered-table-cell/>
            <table:table-cell table:style-name="Таблица1.I1" office:value-type="string">
              <text:p text:style-name="P6"><text:bookmark text:name="P001F053D"/>ритуксимаб*</text:p>
            </table:table-cell>
            <table:table-cell table:style-name="Таблица1.I1" table:number-columns-spanned="3" office:value-type="string">
              <text:p text:style-name="P6"><text:bookmark text:name="P001F053E"/>концентрат для приготовления раствора для инфузий;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3F"/>________________<text:line-break/><text:bookmark text:name="redstr40"/>* Лекарственные препараты, назначаемые по решению врачебной комиссии медицинской организации.</text:p>
              <text:p text:style-name="P9"><text:bookmark text:name="P001F054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5"><text:bookmark text:name="P001F0541"/></text:p>
            </table:table-cell>
            <table:table-cell table:style-name="Таблица1.I1" table:number-columns-spanned="2" office:value-type="string">
              <text:p text:style-name="P5"><text:bookmark text:name="P001F0542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43"/>трастузумаб*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544"/>лиофилизат для приготовления концентрата для приготовления раствора для инфузий;<text:line-break/><text:line-break/>лиофилизат для приготовления раствора для инфузи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45"/>________________<text:line-break/><text:bookmark text:name="redstr41"/>* Лекарственные препараты, назначаемые по решению врачебной комиссии медицинской организации.</text:p>
              <text:p text:style-name="P9"><text:bookmark text:name="P001F054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office:value-type="string">
              <text:p text:style-name="P6"><text:bookmark text:name="P001F0547"/>L01XE</text:p>
            </table:table-cell>
            <table:table-cell table:style-name="Таблица1.I1" table:number-columns-spanned="2" office:value-type="string">
              <text:p text:style-name="P6"><text:bookmark text:name="P001F0548"/>ингибиторы протеинкиназ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49"/>гефитиниб*</text:p>
            </table:table-cell>
            <table:covered-table-cell/>
            <table:table-cell table:style-name="Таблица1.I1" table:number-columns-spanned="3" office:value-type="string">
              <text:p text:style-name="P6"><text:bookmark text:name="P001F054A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4B"/>________________<text:line-break/><text:bookmark text:name="redstr42"/>* Лекарственные препараты, назначаемые по решению врачебной комиссии медицинской организации.</text:p>
              <text:p text:style-name="P9"><text:bookmark text:name="P001F054C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54D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4E"/></text:p>
            </table:table-cell>
            <table:covered-table-cell/>
            <table:table-cell table:style-name="Таблица1.I1" office:value-type="string">
              <text:p text:style-name="P6"><text:bookmark text:name="P001F054F"/>иматиниб*</text:p>
            </table:table-cell>
            <table:table-cell table:style-name="Таблица1.I1" table:number-columns-spanned="3" office:value-type="string">
              <text:p text:style-name="P6"><text:bookmark text:name="P001F0550"/>капсулы;<text:line-break/><text:line-break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8" office:value-type="string">
              <text:p text:style-name="P8"><text:bookmark text:name="P001F0551"/>________________<text:line-break/><text:bookmark text:name="redstr43"/>* Лекарственные препараты, назначаемые по решению врачебной комиссии медицинской организации.</text:p>
              <text:p text:style-name="P9"><text:bookmark text:name="P001F055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553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54"/></text:p>
            </table:table-cell>
            <table:covered-table-cell/>
            <table:table-cell table:style-name="Таблица1.I1" office:value-type="string">
              <text:p text:style-name="P6"><text:bookmark text:name="P001F0555"/>эрлотиниб*</text:p>
            </table:table-cell>
            <table:table-cell table:style-name="Таблица1.I1" table:number-columns-spanned="3" office:value-type="string">
              <text:p text:style-name="P6"><text:bookmark text:name="P001F0556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57"/>________________<text:line-break/><text:bookmark text:name="redstr44"/>* Лекарственные препараты, назначаемые по решению врачебной комиссии медицинской организации.</text:p>
              <text:p text:style-name="P9"><text:bookmark text:name="P001F055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59"/>L01X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5A"/>прочие противоопухолевые препараты</text:p>
            </table:table-cell>
            <table:covered-table-cell/>
            <table:table-cell table:style-name="Таблица1.I1" office:value-type="string">
              <text:p text:style-name="P6"><text:bookmark text:name="P001F055B"/>аспарагиназа*</text:p>
            </table:table-cell>
            <table:table-cell table:style-name="Таблица1.I1" table:number-columns-spanned="3" office:value-type="string">
              <text:p text:style-name="P6"><text:bookmark text:name="P001F055C"/>лиофилизат для приготовления раствора для внутривенного и внутримышечного введен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5D"/>________________<text:line-break/><text:bookmark text:name="redstr45"/>* Лекарственные препараты, назначаемые по решению врачебной комиссии медицинской организации.</text:p>
              <text:p text:style-name="P9"><text:bookmark text:name="P001F055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55F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60"/></text:p>
            </table:table-cell>
            <table:covered-table-cell/>
            <table:table-cell table:style-name="Таблица1.I1" office:value-type="string">
              <text:p text:style-name="P6"><text:bookmark text:name="P001F0561"/>гидроксикарбамид*</text:p>
            </table:table-cell>
            <table:table-cell table:style-name="Таблица1.I1" table:number-columns-spanned="3" office:value-type="string">
              <text:p text:style-name="P6"><text:bookmark text:name="P001F0562"/>капсул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63"/>________________<text:line-break/><text:bookmark text:name="redstr46"/>* Лекарственные препараты, назначаемые по решению врачебной комиссии медицинской организации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564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65"/></text:p>
            </table:table-cell>
            <table:covered-table-cell/>
            <table:table-cell table:style-name="Таблица1.I1" office:value-type="string">
              <text:p text:style-name="P6"><text:bookmark text:name="P001F0566"/>третиноин*</text:p>
            </table:table-cell>
            <table:table-cell table:style-name="Таблица1.I1" table:number-columns-spanned="3" office:value-type="string">
              <text:p text:style-name="P6"><text:bookmark text:name="P001F0567"/>капсулы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68"/>________________<text:line-break/><text:bookmark text:name="redstr47"/>* Лекарственные препараты, назначаемые по решению врачебной комиссии медицинской организации.</text:p>
              <text:p text:style-name="P9"><text:bookmark text:name="P001F056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6A"/>L02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6B"/>противоопухолевые гормональные препараты</text:p>
            </table:table-cell>
            <table:covered-table-cell/>
            <table:table-cell table:style-name="Таблица1.I1" office:value-type="string">
              <text:p text:style-name="P5"><text:bookmark text:name="P001F056C"/></text:p>
            </table:table-cell>
            <table:table-cell table:style-name="Таблица1.I1" table:number-columns-spanned="3" office:value-type="string">
              <text:p text:style-name="P5"><text:bookmark text:name="P001F056D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6E"/>L02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6F"/>гормоны и родственные соединения</text:p>
            </table:table-cell>
            <table:covered-table-cell/>
            <table:table-cell table:style-name="Таблица1.I1" office:value-type="string">
              <text:p text:style-name="P5"><text:bookmark text:name="P001F0570"/></text:p>
            </table:table-cell>
            <table:table-cell table:style-name="Таблица1.I1" table:number-columns-spanned="3" office:value-type="string">
              <text:p text:style-name="P5"><text:bookmark text:name="P001F0571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72"/>L02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73"/>гестагены</text:p>
            </table:table-cell>
            <table:covered-table-cell/>
            <table:table-cell table:style-name="Таблица1.I1" office:value-type="string">
              <text:p text:style-name="P6"><text:bookmark text:name="P001F0574"/>медроксипрогестерон</text:p>
            </table:table-cell>
            <table:table-cell table:style-name="Таблица1.I1" table:number-columns-spanned="3" office:value-type="string">
              <text:p text:style-name="P6"><text:bookmark text:name="P001F0575"/>суспензия для внутримышечного введения;<text:line-break/><text:line-break/>таблетки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76"/>L02AE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77"/>аналоги гонадотропин-рилизинг гормона</text:p>
            </table:table-cell>
            <table:covered-table-cell/>
            <table:table-cell table:style-name="Таблица1.I1" office:value-type="string">
              <text:p text:style-name="P6"><text:bookmark text:name="P001F0578"/>гозерелин*</text:p>
            </table:table-cell>
            <table:table-cell table:style-name="Таблица1.I1" table:number-columns-spanned="3" office:value-type="string">
              <text:p text:style-name="P6"><text:bookmark text:name="P001F0579"/>капсула для подкожного введения пролонгированного действия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7A"/>________________<text:line-break/><text:bookmark text:name="redstr48"/>* Лекарственные препараты, назначаемые по решению врачебной комиссии медицинской организации.</text:p>
              <text:p text:style-name="P9"><text:bookmark text:name="P001F057B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57C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7D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7E"/>трипторелин*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7F"/>лиофилизат для приготовления раствора для подкожного введения;<text:line-break/><text:line-break/>лиофилизат для приготовления суспензии для внутримышечного введения пролонгированного действия;<text:line-break/><text:line-break/>лиофилизат для приготовления суспензии для внутримышечного и подкожного введения пролонгированного действия;<text:line-break/><text:line-break/>раствор для подкожного введения</text:p>
            </table:table-cell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80"/>________________<text:line-break/><text:bookmark text:name="redstr49"/>* Лекарственные препараты, назначаемые по решению врачебной комиссии медицинской организации.</text:p>
              <text:p text:style-name="P9"><text:bookmark text:name="P001F058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82"/>L02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83"/>антагонисты гормонов и родственные соединения</text:p>
            </table:table-cell>
            <table:covered-table-cell/>
            <table:table-cell table:style-name="Таблица1.I1" office:value-type="string">
              <text:p text:style-name="P5"><text:bookmark text:name="P001F0584"/></text:p>
            </table:table-cell>
            <table:table-cell table:style-name="Таблица1.I1" table:number-columns-spanned="3" office:value-type="string">
              <text:p text:style-name="P5"><text:bookmark text:name="P001F0585"/>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86"/>L02B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87"/>антиэстрогены</text:p>
            </table:table-cell>
            <table:covered-table-cell/>
            <table:table-cell table:style-name="Таблица1.I1" office:value-type="string">
              <text:p text:style-name="P6"><text:bookmark text:name="P001F0588"/>тамоксифен</text:p>
            </table:table-cell>
            <table:table-cell table:style-name="Таблица1.I1" table:number-columns-spanned="3" office:value-type="string">
              <text:p text:style-name="P6"><text:bookmark text:name="P001F0589"/>таблетки;<text:line-break/><text:line-break/>таблетки, покрытые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8A"/>L02B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8B"/>антиандрогены</text:p>
            </table:table-cell>
            <table:covered-table-cell/>
            <table:table-cell table:style-name="Таблица1.I1" office:value-type="string">
              <text:p text:style-name="P6"><text:bookmark text:name="P001F058C"/>бикалутамид*</text:p>
            </table:table-cell>
            <table:table-cell table:style-name="Таблица1.I1" table:number-columns-spanned="3" office:value-type="string">
              <text:p text:style-name="P6"><text:bookmark text:name="P001F058D"/>таблетки, покрытые пленочной оболочкой</text:p>
            </table:table-cell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8" office:value-type="string">
              <text:p text:style-name="P8"><text:bookmark text:name="P001F058E"/>________________<text:line-break/><text:bookmark text:name="redstr50"/>* Лекарственные препараты, назначаемые по решению врачебной комиссии медицинской организации.</text:p>
              <text:p text:style-name="P9"><text:bookmark text:name="P001F058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5"><text:bookmark text:name="P001F0590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91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92"/>флутамид</text:p>
            </table:table-cell>
            <table:covered-table-cell/>
            <table:table-cell table:style-name="Таблица1.I1" office:value-type="string">
              <text:p text:style-name="P6"><text:bookmark text:name="P001F0593"/>таблетки;<text:line-break/><text:line-break/>таблетки, покрытые пленочной оболочкой</text:p>
            </table:table-cell>
            <table:table-cell table:style-name="Таблица1.A1" office:value-type="string">
              <text:p text:style-name="P5"/>
            </table:table-cell>
            <table:table-cell table:style-name="Таблица1.I1" office:value-type="string">
              <text:p text:style-name="P4"/>
            </table:table-cell>
          </table:table-row>
          <table:table-row>
            <table:table-cell table:style-name="Таблица1.I1" table:number-columns-spanned="2" office:value-type="string">
              <text:p text:style-name="P6"><text:bookmark text:name="P001F0594"/>L02BG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95"/>ингибиторы ферменто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96"/>анастрозол</text:p>
            </table:table-cell>
            <table:covered-table-cell/>
            <table:table-cell table:style-name="Таблица1.I1" office:value-type="string">
              <text:p text:style-name="P6"><text:bookmark text:name="P001F0597"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98"/>L03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99"/>иммуностимулятор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9A"/></text:p>
            </table:table-cell>
            <table:covered-table-cell/>
            <table:table-cell table:style-name="Таблица1.I1" office:value-type="string">
              <text:p text:style-name="P5"><text:bookmark text:name="P001F059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59C"/>L03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9D"/>иммуностимулятор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9E"/></text:p>
            </table:table-cell>
            <table:covered-table-cell/>
            <table:table-cell table:style-name="Таблица1.I1" office:value-type="string">
              <text:p text:style-name="P5"><text:bookmark text:name="P001F059F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A0"/>L03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A1"/>интерферон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A2"/>интерферон альфа*</text:p>
            </table:table-cell>
            <table:covered-table-cell/>
            <table:table-cell table:style-name="Таблица1.I1" office:value-type="string">
              <text:p text:style-name="P6"><text:bookmark text:name="P001F05A3"/>лиофилизат для приготовления раствора для внутримышечного и подкожного введения;<text:line-break/><text:line-break/>лиофилизат для приготовления раствора для внутримышечного, субконъюнктивального введения и закапывания в глаз;<text:line-break/><text:line-break/>лиофилизат для приготовления раствора для инъекций;<text:line-break/><text:line-break/>лиофилизат для приготовления раствора для инъекций и местного применения;<text:line-break/><text:line-break/>раствор для внутримышечного, субконъюнктивального введения и закапывания в глаз;<text:line-break/><text:line-break/>раствор для инъекций;<text:line-break/><text:line-break/>раствор для внутривенного и подкожного введения;<text:line-break/><text:line-break/>раствор для подкожного введения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5A4"/>________________<text:line-break/><text:bookmark text:name="redstr51"/>* Лекарственные препараты, назначаемые по решению врачебной комиссии медицинской организации.</text:p>
              <text:p text:style-name="P9"><text:bookmark text:name="P001F05A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5A6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A7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A8"/>пэгинтерферон альфа*</text:p>
            </table:table-cell>
            <table:covered-table-cell/>
            <table:table-cell table:style-name="Таблица1.I1" office:value-type="string">
              <text:p text:style-name="P6"><text:bookmark text:name="P001F05A9"/>лиофилизат для приготовления раствора для подкожного введения;<text:line-break/><text:line-break/>раствор для подкожного введения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5AA"/>________________<text:line-break/><text:bookmark text:name="redstr52"/>* Лекарственные препараты, назначаемые по решению врачебной комиссии медицинской организации.</text:p>
              <text:p text:style-name="P9"><text:bookmark text:name="P001F05AB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AC"/>L04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AD"/>иммунодепрессан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AE"/></text:p>
            </table:table-cell>
            <table:covered-table-cell/>
            <table:table-cell table:style-name="Таблица1.I1" office:value-type="string">
              <text:p text:style-name="P5"><text:bookmark text:name="P001F05AF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B0"/>L04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B1"/>иммунодепрессан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B2"/></text:p>
            </table:table-cell>
            <table:covered-table-cell/>
            <table:table-cell table:style-name="Таблица1.I1" office:value-type="string">
              <text:p text:style-name="P5"><text:bookmark text:name="P001F05B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B4"/>L04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B5"/>ингибиторы фактора некроза опухоли альфа (ФНО-альфа)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B6"/>адалимумаб*</text:p>
            </table:table-cell>
            <table:covered-table-cell/>
            <table:table-cell table:style-name="Таблица1.I1" office:value-type="string">
              <text:p text:style-name="P6"><text:bookmark text:name="P001F05B7"/>раствор для подкожного введения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5B8"/>________________<text:line-break/><text:bookmark text:name="redstr53"/>* Лекарственные препараты, назначаемые по решению врачебной комиссии медицинской организации.</text:p>
              <text:p text:style-name="P9"><text:bookmark text:name="P001F05B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5BA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BB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BC"/>инфликсимаб*</text:p>
            </table:table-cell>
            <table:covered-table-cell/>
            <table:table-cell table:style-name="Таблица1.I1" office:value-type="string">
              <text:p text:style-name="P6"><text:bookmark text:name="P001F05BD"/>лиофилизат для приготовления раствора для инфузи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5BE"/>________________<text:line-break/><text:bookmark text:name="redstr54"/>* Лекарственные препараты, назначаемые по решению врачебной комиссии медицинской организации.</text:p>
              <text:p text:style-name="P9"><text:bookmark text:name="P001F05B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C0"/>L04A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C1"/>другие иммунодепрессан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C2"/>азатиоприн</text:p>
            </table:table-cell>
            <table:covered-table-cell/>
            <table:table-cell table:style-name="Таблица1.I1" office:value-type="string">
              <text:p text:style-name="P6"><text:bookmark text:name="P001F05C3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C4"/>М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C5"/>костно-мышечная систем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C6"/></text:p>
            </table:table-cell>
            <table:covered-table-cell/>
            <table:table-cell table:style-name="Таблица1.I1" office:value-type="string">
              <text:p text:style-name="P5"><text:bookmark text:name="P001F05C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C8"/>М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C9"/>противовоспалительные и противоревмат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CA"/></text:p>
            </table:table-cell>
            <table:covered-table-cell/>
            <table:table-cell table:style-name="Таблица1.I1" office:value-type="string">
              <text:p text:style-name="P5"><text:bookmark text:name="P001F05C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CC"/>M0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CD"/>нестероидные противовоспалительные и противоревмат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CE"/></text:p>
            </table:table-cell>
            <table:covered-table-cell/>
            <table:table-cell table:style-name="Таблица1.I1" office:value-type="string">
              <text:p text:style-name="P5"><text:bookmark text:name="P001F05CF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D0"/>M01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D1"/>производные уксусной кислоты и родственные соединен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D2"/>диклофенак</text:p>
            </table:table-cell>
            <table:covered-table-cell/>
            <table:table-cell table:style-name="Таблица1.I1" office:value-type="string">
              <text:p text:style-name="P6"><text:bookmark text:name="P001F05D3"/>капли глазные;<text:line-break/><text:line-break/>капсулы;<text:line-break/><text:line-break/>капсулы кишечнорастворимые;<text:line-break/><text:line-break/>капсулы с модифицированным высвобождением;<text:line-break/><text:line-break/>раствор для внутримышечного <text:soft-page-break/>введения;<text:line-break/><text:line-break/>таблетки, покрытые кишечнорастворимой оболочкой;<text:line-break/><text:line-break/>таблетки, покрытые кишечнорастворимой пленочной оболочкой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;<text:line-break/><text:line-break/>таблетки пролонгированного действия, покрытые кишечнорастворимой оболочкой;<text:line-break/><text:line-break/>таблетки пролонгированного действия, покрытые оболочкой;<text:line-break/><text:line-break/>таблетки пролонгированного действия, покрытые пленочной оболочкой;<text:line-break/><text:line-break/>таблетки с модифицированным высвобождением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5D4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D5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D6"/>кеторолак</text:p>
            </table:table-cell>
            <table:covered-table-cell/>
            <table:table-cell table:style-name="Таблица1.I1" office:value-type="string">
              <text:p text:style-name="P6"><text:bookmark text:name="P001F05D7"/>таблетки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D8"/>М01АС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D9"/>оксикам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DA"/>лорноксикам</text:p>
            </table:table-cell>
            <table:covered-table-cell/>
            <table:table-cell table:style-name="Таблица1.I1" office:value-type="string">
              <text:p text:style-name="P6"><text:bookmark text:name="P001F05DB"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DC"/>M01AE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DD"/>производные пропионовой кисло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DE"/>ибупрофен</text:p>
            </table:table-cell>
            <table:covered-table-cell/>
            <table:table-cell table:style-name="Таблица1.I1" office:value-type="string">
              <text:p text:style-name="P6"><text:bookmark text:name="P001F05DF"/>гель для наружного применения;<text:line-break/><text:line-break/>гранулы для приготовления раствора для приема внутрь;<text:line-break/><text:line-break/>капсулы;<text:line-break/><text:line-break/>крем для наружного применения;<text:line-break/><text:line-break/>мазь для наружного применения;<text:line-break/><text:line-break/>раствор для внутривенного введения;<text:line-break/><text:line-break/>суппозитории ректальные;<text:line-break/><text:line-break/>суппозитории ректальные (для детей);<text:line-break/><text:line-break/>суспензия для приема внутрь;<text:line-break/><text:line-break/>таблетки, покрытые оболочкой;<text:line-break/><text:line-break/>таблетки, покрытые пленочной оболочкой;<text:line-break/><text:line-break/><text:soft-page-break/>таблетки пролонгированного действия, покрытые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5E0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E1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E2"/>кетопрофен</text:p>
            </table:table-cell>
            <table:covered-table-cell/>
            <table:table-cell table:style-name="Таблица1.I1" office:value-type="string">
              <text:p text:style-name="P6"><text:bookmark text:name="P001F05E3"/>капсулы;<text:line-break/><text:line-break/>капсулы пролонгированного действия;<text:line-break/><text:line-break/>капсулы с модифицированным высвобождением;<text:line-break/><text:line-break/>суппозитории ректальные;<text:line-break/><text:line-break/>суппозитории ректальные (для детей);<text:line-break/><text:line-break/>таблетки;<text:line-break/><text:line-break/>таблетки, покрытые пленочной оболочкой;<text:line-break/><text:line-break/>таблетки пролонгированного действия;<text:line-break/><text:line-break/>таблетки с модифицированным высвобождением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E4"/>M01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E5"/>базисные противоревмат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E6"/></text:p>
            </table:table-cell>
            <table:covered-table-cell/>
            <table:table-cell table:style-name="Таблица1.I1" office:value-type="string">
              <text:p text:style-name="P5"><text:bookmark text:name="P001F05E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E8"/>M01C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E9"/>пеницилламин и подобные препара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EA"/>пеницилламин</text:p>
            </table:table-cell>
            <table:covered-table-cell/>
            <table:table-cell table:style-name="Таблица1.I1" office:value-type="string">
              <text:p text:style-name="P6"><text:bookmark text:name="P001F05EB"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EC"/>M03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ED"/>миорелаксан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EE"/></text:p>
            </table:table-cell>
            <table:covered-table-cell/>
            <table:table-cell table:style-name="Таблица1.I1" office:value-type="string">
              <text:p text:style-name="P5"><text:bookmark text:name="P001F05EF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F0"/>М03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F1"/>миорелаксанты периферического действия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F2"/></text:p>
            </table:table-cell>
            <table:covered-table-cell/>
            <table:table-cell table:style-name="Таблица1.I1" office:value-type="string">
              <text:p text:style-name="P5"><text:bookmark text:name="P001F05F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5F4"/>М03АХ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F5"/>другие миорелаксанты периферического действ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F6"/>ботулинический токсин типа А-гемагглютинин комплекс*</text:p>
            </table:table-cell>
            <table:covered-table-cell/>
            <table:table-cell table:style-name="Таблица1.I1" office:value-type="string">
              <text:p text:style-name="P6"><text:bookmark text:name="P001F05F7"/>лиофилизат для приготовления раствора для внутримышечного введения;<text:line-break/><text:line-break/>лиофилизат для приготовления раствора для инъекци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5F8"/>________________<text:line-break/><text:bookmark text:name="redstr55"/>* Лекарственные препараты, назначаемые по решению врачебной комиссии медицинской организации.</text:p>
              <text:p text:style-name="P9"><text:bookmark text:name="P001F05F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FA"/>M03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FB"/>миорелаксанты центрального действия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5FC"/></text:p>
            </table:table-cell>
            <table:covered-table-cell/>
            <table:table-cell table:style-name="Таблица1.I1" office:value-type="string">
              <text:p text:style-name="P5"><text:bookmark text:name="P001F05FD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5FE"/>M03B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5FF"/>другие миорелаксанты центрального действ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00"/>баклофен</text:p>
            </table:table-cell>
            <table:covered-table-cell/>
            <table:table-cell table:style-name="Таблица1.I1" office:value-type="string">
              <text:p text:style-name="P6"><text:bookmark text:name="P001F0601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02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03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04"/>тизанидин</text:p>
            </table:table-cell>
            <table:covered-table-cell/>
            <table:table-cell table:style-name="Таблица1.I1" office:value-type="string">
              <text:p text:style-name="P6"><text:bookmark text:name="P001F0605"/>капсулы с модифицированным высвобождением;<text:line-break/><text:line-break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06"/>М04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07"/>противоподагр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08"/></text:p>
            </table:table-cell>
            <table:covered-table-cell/>
            <table:table-cell table:style-name="Таблица1.I1" office:value-type="string">
              <text:p text:style-name="P5"><text:bookmark text:name="P001F0609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0A"/>М04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0B"/>противоподагр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0C"/></text:p>
            </table:table-cell>
            <table:covered-table-cell/>
            <table:table-cell table:style-name="Таблица1.I1" office:value-type="string">
              <text:p text:style-name="P5"><text:bookmark text:name="P001F060D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0E"/>М04А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0F"/>ингибиторы образования мочевой кисло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10"/>аллопуринол</text:p>
            </table:table-cell>
            <table:covered-table-cell/>
            <table:table-cell table:style-name="Таблица1.I1" office:value-type="string">
              <text:p text:style-name="P6"><text:bookmark text:name="P001F0611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12"/>М05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13"/>препараты для лечения заболеваний костей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14"/></text:p>
            </table:table-cell>
            <table:covered-table-cell/>
            <table:table-cell table:style-name="Таблица1.I1" office:value-type="string">
              <text:p text:style-name="P5"><text:bookmark text:name="P001F0615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16"/>М05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17"/>препараты, влияющие на структуру и минерализацию костей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18"/></text:p>
            </table:table-cell>
            <table:covered-table-cell/>
            <table:table-cell table:style-name="Таблица1.I1" office:value-type="string">
              <text:p text:style-name="P5"><text:bookmark text:name="P001F0619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1A"/>М05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1B"/>бифосфона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1C"/>золедроновая кислота*</text:p>
            </table:table-cell>
            <table:covered-table-cell/>
            <table:table-cell table:style-name="Таблица1.I1" office:value-type="string">
              <text:p text:style-name="P6"><text:bookmark text:name="P001F061D"/>концентрат для приготовления раствора для инфузий;<text:line-break/><text:line-break/>лиофилизат для приготовления раствора для внутривенного введения;<text:line-break/><text:line-break/>лиофилизат для приготовления раствора для инфузий;<text:line-break/><text:line-break/>раствор для инфузи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7" office:value-type="string">
              <text:p text:style-name="P8"><text:bookmark text:name="P001F061E"/>________________<text:line-break/><text:bookmark text:name="redstr56"/>* Лекарственные препараты, назначаемые по решению врачебной комиссии медицинской организации.</text:p>
              <text:p text:style-name="P9"><text:bookmark text:name="P001F061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20"/>N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21"/>нервная систем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22"/></text:p>
            </table:table-cell>
            <table:covered-table-cell/>
            <table:table-cell table:style-name="Таблица1.I1" office:value-type="string">
              <text:p text:style-name="P5"><text:bookmark text:name="P001F062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24"/>N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25"/>анестетики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26"/></text:p>
            </table:table-cell>
            <table:covered-table-cell/>
            <table:table-cell table:style-name="Таблица1.I1" office:value-type="string">
              <text:p text:style-name="P5"><text:bookmark text:name="P001F062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28"/>N0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29"/>препараты для общей анестезии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2A"/></text:p>
            </table:table-cell>
            <table:covered-table-cell/>
            <table:table-cell table:style-name="Таблица1.I1" office:value-type="string">
              <text:p text:style-name="P5"><text:bookmark text:name="P001F062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2C"/>N01АН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2D"/>опиоидные анальгетики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2E"/>тримеперидин</text:p>
            </table:table-cell>
            <table:covered-table-cell/>
            <table:table-cell table:style-name="Таблица1.I1" office:value-type="string">
              <text:p text:style-name="P6"><text:bookmark text:name="P001F062F"/>раствор для инъекций;<text:line-break/><text:line-break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30"/>N02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31"/>анальгетики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32"/></text:p>
            </table:table-cell>
            <table:covered-table-cell/>
            <table:table-cell table:style-name="Таблица1.I1" office:value-type="string">
              <text:p text:style-name="P5"><text:bookmark text:name="P001F063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34"/>N02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35"/>опиоид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36"/></text:p>
            </table:table-cell>
            <table:covered-table-cell/>
            <table:table-cell table:style-name="Таблица1.I1" office:value-type="string">
              <text:p text:style-name="P5"><text:bookmark text:name="P001F063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38"/>N02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39"/>алкалоиды оп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3A"/>морфин</text:p>
            </table:table-cell>
            <table:covered-table-cell/>
            <table:table-cell table:style-name="Таблица1.I1" office:value-type="string">
              <text:p text:style-name="P6"><text:bookmark text:name="P001F063B"/>капсулы пролонгированного действия;<text:line-break/><text:line-break/>раствор для инъекций;<text:line-break/><text:line-break/>раствор для подкожного введения;<text:line-break/><text:line-break/>таблетки пролонгированного действия, покрытые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3C"/>N02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3D"/>производные фенилпипериди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3E"/>фентанил</text:p>
            </table:table-cell>
            <table:covered-table-cell/>
            <table:table-cell table:style-name="Таблица1.I1" office:value-type="string">
              <text:p text:style-name="P6"><text:bookmark text:name="P001F063F"/>таблетки подъязычные;<text:line-break/><text:line-break/>трансдермальная терапевтическая система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40"/>N02A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41"/>анальгетики со смешанным механизмом действ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42"/>пропионилфенил-<text:line-break/>этоксиэтилпиперидин</text:p>
            </table:table-cell>
            <table:covered-table-cell/>
            <table:table-cell table:style-name="Таблица1.I1" office:value-type="string">
              <text:p text:style-name="P6"><text:bookmark text:name="P001F0643"/>таблетки защечные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44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45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46"/>трамадол</text:p>
            </table:table-cell>
            <table:covered-table-cell/>
            <table:table-cell table:style-name="Таблица1.I1" office:value-type="string">
              <text:p text:style-name="P6"><text:bookmark text:name="P001F0647"/>капли для приема внутрь;<text:line-break/><text:line-break/>капсулы;<text:line-break/><text:line-break/>раствор для инъекций;<text:line-break/><text:line-break/>суппозитории ректальные;<text:line-break/><text:line-break/>таблетки;<text:line-break/><text:line-break/>таблетки <text:soft-page-break/>пролонгированного действия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48"/>N02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49"/>другие анальгетики и антипиретики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4A"/></text:p>
            </table:table-cell>
            <table:covered-table-cell/>
            <table:table-cell table:style-name="Таблица1.I1" office:value-type="string">
              <text:p text:style-name="P5"><text:bookmark text:name="P001F064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4C"/>N02B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4D"/>салициловая кислота и ее производные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4E"/>ацетилсалициловая кислота</text:p>
            </table:table-cell>
            <table:covered-table-cell/>
            <table:table-cell table:style-name="Таблица1.I1" office:value-type="string">
              <text:p text:style-name="P6"><text:bookmark text:name="P001F064F"/>таблетки;<text:line-break/><text:line-break/>таблетки, покрытые кишечнорастворимой оболочкой;<text:line-break/><text:line-break/>таблетки, покрытые кишечнорастворимой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50"/>N02BE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51"/>анилид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52"/>парацетамол</text:p>
            </table:table-cell>
            <table:covered-table-cell/>
            <table:table-cell table:style-name="Таблица1.I1" office:value-type="string">
              <text:p text:style-name="P6"><text:bookmark text:name="P001F0653"/>гранулы для приготовления суспензии для приема внутрь;<text:line-break/><text:line-break/>сироп;<text:line-break/><text:line-break/>сироп (для детей);<text:line-break/><text:line-break/>суппозитории ректальные;<text:line-break/><text:line-break/>суппозитории ректальные (для детей);<text:line-break/><text:line-break/>суспензия для приема внутрь;<text:line-break/><text:line-break/>суспензия для приема внутрь (для детей);<text:line-break/><text:line-break/>таблетки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54"/>N03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55"/>противоэпилепт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56"/></text:p>
            </table:table-cell>
            <table:covered-table-cell/>
            <table:table-cell table:style-name="Таблица1.I1" office:value-type="string">
              <text:p text:style-name="P5"><text:bookmark text:name="P001F065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58"/>N03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59"/>противоэпилепт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5A"/></text:p>
            </table:table-cell>
            <table:covered-table-cell/>
            <table:table-cell table:style-name="Таблица1.I1" office:value-type="string">
              <text:p text:style-name="P5"><text:bookmark text:name="P001F065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5C"/>N03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5D"/>барбитураты и их производные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5E"/>бензобарбитал</text:p>
            </table:table-cell>
            <table:covered-table-cell/>
            <table:table-cell table:style-name="Таблица1.I1" office:value-type="string">
              <text:p text:style-name="P6"><text:bookmark text:name="P001F065F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660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61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62"/>фенобарбитал</text:p>
            </table:table-cell>
            <table:covered-table-cell/>
            <table:table-cell table:style-name="Таблица1.I1" office:value-type="string">
              <text:p text:style-name="P6"><text:bookmark text:name="P001F0663"/>таблетки;<text:line-break/><text:line-break/>таблетки (для детей)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64"/>N03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65"/>производные гидантои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66"/>фенитоин</text:p>
            </table:table-cell>
            <table:covered-table-cell/>
            <table:table-cell table:style-name="Таблица1.I1" office:value-type="string">
              <text:p text:style-name="P6"><text:bookmark text:name="P001F0667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68"/>N03A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69"/>производные сукцинимид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6A"/>этосуксимид</text:p>
            </table:table-cell>
            <table:covered-table-cell/>
            <table:table-cell table:style-name="Таблица1.I1" office:value-type="string">
              <text:p text:style-name="P6"><text:bookmark text:name="P001F066B"/>капсулы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6C"/>N03AE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6D"/>производные бензодиазепи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6E"/>клоназепам</text:p>
            </table:table-cell>
            <table:covered-table-cell/>
            <table:table-cell table:style-name="Таблица1.I1" office:value-type="string">
              <text:p text:style-name="P6"><text:bookmark text:name="P001F066F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70"/>N03AF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71"/>производные карбоксамид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72"/>карбамазепин</text:p>
            </table:table-cell>
            <table:covered-table-cell/>
            <table:table-cell table:style-name="Таблица1.I1" office:value-type="string">
              <text:p text:style-name="P6"><text:bookmark text:name="P001F0673"/>сироп;<text:line-break/><text:line-break/>таблетки;<text:line-break/><text:line-break/>таблетки пролонгированного действия;<text:line-break/><text:line-break/>таблетки пролонгированного действия, покрытые оболочкой;<text:line-break/><text:line-break/>таблетки пролонгированного действия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74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75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76"/>окскарбазепин</text:p>
            </table:table-cell>
            <table:covered-table-cell/>
            <table:table-cell table:style-name="Таблица1.I1" office:value-type="string">
              <text:p text:style-name="P6"><text:bookmark text:name="P001F0677"/>суспензия для приема внутрь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78"/>N03AG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79"/>производные жирных кислот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7A"/>вальпроевая кислота</text:p>
            </table:table-cell>
            <table:covered-table-cell/>
            <table:table-cell table:style-name="Таблица1.I1" office:value-type="string">
              <text:p text:style-name="P6"><text:bookmark text:name="P001F067B"/>гранулы пролонгированного действия;<text:line-break/><text:line-break/>капли для приема внутрь;<text:line-break/><text:line-break/>капсулы кишечнорастворимые;<text:line-break/><text:line-break/>раствор для приема внутрь;<text:line-break/><text:line-break/>сироп;<text:line-break/><text:line-break/>сироп (для детей);<text:line-break/><text:line-break/><text:soft-page-break/>таблетки;<text:line-break/><text:line-break/>таблетки, покрытые кишечнорастворимой оболочкой;<text:line-break/><text:line-break/>таблетки пролонгированного действия, покрытые оболочкой;<text:line-break/><text:line-break/>таблетки пролонгированного действия, покрытые пленочной оболочкой;<text:line-break/><text:line-break/>таблетки с пролонгированным высвобождением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7C"/>N03A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7D"/>другие противоэпилепт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7E"/>топирамат</text:p>
            </table:table-cell>
            <table:covered-table-cell/>
            <table:table-cell table:style-name="Таблица1.I1" office:value-type="string">
              <text:p text:style-name="P6"><text:bookmark text:name="P001F067F"/>капсулы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80"/>N04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81"/>противопаркинсон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82"/></text:p>
            </table:table-cell>
            <table:covered-table-cell/>
            <table:table-cell table:style-name="Таблица1.I1" office:value-type="string">
              <text:p text:style-name="P5"><text:bookmark text:name="P001F068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84"/>N04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85"/>антихолинергически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86"/></text:p>
            </table:table-cell>
            <table:covered-table-cell/>
            <table:table-cell table:style-name="Таблица1.I1" office:value-type="string">
              <text:p text:style-name="P5"><text:bookmark text:name="P001F068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88"/>N04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89"/>третичные амин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8A"/>бипериден</text:p>
            </table:table-cell>
            <table:covered-table-cell/>
            <table:table-cell table:style-name="Таблица1.I1" office:value-type="string">
              <text:p text:style-name="P6"><text:bookmark text:name="P001F068B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8C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8D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8E"/>тригексифенидил</text:p>
            </table:table-cell>
            <table:covered-table-cell/>
            <table:table-cell table:style-name="Таблица1.I1" office:value-type="string">
              <text:p text:style-name="P6"><text:bookmark text:name="P001F068F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90"/>N04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91"/>дофаминергически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92"/></text:p>
            </table:table-cell>
            <table:covered-table-cell/>
            <table:table-cell table:style-name="Таблица1.I1" office:value-type="string">
              <text:p text:style-name="P5"><text:bookmark text:name="P001F069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94"/>N04B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95"/>допа и ее производные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96"/>леводопа + бенсеразид</text:p>
            </table:table-cell>
            <table:covered-table-cell/>
            <table:table-cell table:style-name="Таблица1.I1" office:value-type="string">
              <text:p text:style-name="P6"><text:bookmark text:name="P001F0697"/>капсулы;<text:line-break/><text:line-break/>капсулы с модифицированным высвобождением;<text:line-break/><text:line-break/>таблетки;<text:line-break/><text:line-break/>таблетки диспергируемые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98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99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9A"/>леводопа + карбидопа</text:p>
            </table:table-cell>
            <table:covered-table-cell/>
            <table:table-cell table:style-name="Таблица1.I1" office:value-type="string">
              <text:p text:style-name="P6"><text:bookmark text:name="P001F069B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69C"/>N04B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9D"/>производные адаманта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9E"/>амантадин</text:p>
            </table:table-cell>
            <table:covered-table-cell/>
            <table:table-cell table:style-name="Таблица1.I1" office:value-type="string">
              <text:p text:style-name="P6"><text:bookmark text:name="P001F069F"/>капсулы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A0"/>N04B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A1"/>агонисты дофаминовых рецепторо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A2"/>пирибедил</text:p>
            </table:table-cell>
            <table:covered-table-cell/>
            <table:table-cell table:style-name="Таблица1.I1" office:value-type="string">
              <text:p text:style-name="P6"><text:bookmark text:name="P001F06A3"/>таблетки с контролируемым высвобождением, покрытые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A4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A5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A6"/>прамипексол*</text:p>
            </table:table-cell>
            <table:covered-table-cell/>
            <table:table-cell table:style-name="Таблица1.I1" office:value-type="string">
              <text:p text:style-name="P6"><text:bookmark text:name="P001F06A7"/>таблетки;<text:line-break/><text:line-break/>таблетки пролонгированного действия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6A8"/>________________<text:line-break/><text:bookmark text:name="redstr57"/>* Лекарственные препараты, назначаемые по решению врачебной комиссии медицинской организации.</text:p>
              <text:p text:style-name="P9"><text:bookmark text:name="P001F06A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AA"/>N05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AB"/>психотропны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AC"/></text:p>
            </table:table-cell>
            <table:covered-table-cell/>
            <table:table-cell table:style-name="Таблица1.I1" office:value-type="string">
              <text:p text:style-name="P5"><text:bookmark text:name="P001F06AD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AE"/>N05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AF"/>антипсихотически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B0"/></text:p>
            </table:table-cell>
            <table:covered-table-cell/>
            <table:table-cell table:style-name="Таблица1.I1" office:value-type="string">
              <text:p text:style-name="P5"><text:bookmark text:name="P001F06B1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B2"/>N05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B3"/>алифатические производные фенотиази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B4"/>левомепромазин</text:p>
            </table:table-cell>
            <table:covered-table-cell/>
            <table:table-cell table:style-name="Таблица1.I1" office:value-type="string">
              <text:p text:style-name="P6"><text:bookmark text:name="P001F06B5"/>таблетки, покрытые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B6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B7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B8"/>хлорпромазин</text:p>
            </table:table-cell>
            <table:covered-table-cell/>
            <table:table-cell table:style-name="Таблица1.I1" office:value-type="string">
              <text:p text:style-name="P6"><text:bookmark text:name="P001F06B9"/>драже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BA"/>N05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BB"/>пиперазиновые производные фенотиази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BC"/>перфеназин</text:p>
            </table:table-cell>
            <table:covered-table-cell/>
            <table:table-cell table:style-name="Таблица1.I1" office:value-type="string">
              <text:p text:style-name="P6"><text:bookmark text:name="P001F06BD"/>таблетки, покрытые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BE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BF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C0"/>трифлуоперазин</text:p>
            </table:table-cell>
            <table:covered-table-cell/>
            <table:table-cell table:style-name="Таблица1.I1" office:value-type="string">
              <text:p text:style-name="P6"><text:bookmark text:name="P001F06C1"/>таблетки, покрытые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C2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C3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C4"/>флуфеназин*</text:p>
            </table:table-cell>
            <table:covered-table-cell/>
            <table:table-cell table:style-name="Таблица1.I1" office:value-type="string">
              <text:p text:style-name="P6"><text:bookmark text:name="P001F06C5"/>раствор для внутримышечного введения (масляный)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6C6"/>________________<text:line-break/><text:bookmark text:name="redstr58"/>* Лекарственные препараты, назначаемые по решению врачебной комиссии медицинской организации.</text:p>
              <text:p text:style-name="P9"><text:bookmark text:name="P001F06C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C8"/>N05A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C9"/>пиперидиновые производные фенотиази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CA"/>перициазин</text:p>
            </table:table-cell>
            <table:covered-table-cell/>
            <table:table-cell table:style-name="Таблица1.I1" office:value-type="string">
              <text:p text:style-name="P6"><text:bookmark text:name="P001F06CB"/>капсулы;<text:line-break/><text:line-break/>раствор для приема внутрь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6CC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CD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CE"/>тиоридазин</text:p>
            </table:table-cell>
            <table:covered-table-cell/>
            <table:table-cell table:style-name="Таблица1.I1" office:value-type="string">
              <text:p text:style-name="P6"><text:bookmark text:name="P001F06CF"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D0"/>N05A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D1"/>производные бутирофено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D2"/>галоперидол</text:p>
            </table:table-cell>
            <table:covered-table-cell/>
            <table:table-cell table:style-name="Таблица1.I1" office:value-type="string">
              <text:p text:style-name="P6"><text:bookmark text:name="P001F06D3"/>капли для приема внутрь;<text:line-break/><text:line-break/>раствор для внутримышечного введения (масляный);<text:line-break/><text:line-break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D4"/>N05AF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D5"/>производные тиоксанте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D6"/>зуклопентиксол*</text:p>
            </table:table-cell>
            <table:covered-table-cell/>
            <table:table-cell table:style-name="Таблица1.I1" office:value-type="string">
              <text:p text:style-name="P6"><text:bookmark text:name="P001F06D7"/>раствор для внутримышечного введения (масляный)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6D8"/>________________<text:line-break/><text:bookmark text:name="redstr59"/>* Лекарственные препараты, назначаемые по решению врачебной комиссии медицинской организации.</text:p>
              <text:p text:style-name="P9"><text:bookmark text:name="P001F06D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DA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DB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DC"/>флупентиксол</text:p>
            </table:table-cell>
            <table:covered-table-cell/>
            <table:table-cell table:style-name="Таблица1.I1" office:value-type="string">
              <text:p text:style-name="P6"><text:bookmark text:name="P001F06DD"/>раствор для внутримышечного введения (масляный);<text:line-break/><text:line-break/>таблетки, покрытые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DE"/>N05AH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DF"/>диазепины, оксазепины и тиазепин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E0"/>кветиапин</text:p>
            </table:table-cell>
            <table:covered-table-cell/>
            <table:table-cell table:style-name="Таблица1.I1" office:value-type="string">
              <text:p text:style-name="P6"><text:bookmark text:name="P001F06E1"/>таблетки, покрытые пленочной оболочкой;<text:line-break/><text:line-break/>таблетки пролонгированного действия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E2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E3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E4"/>оланзапин</text:p>
            </table:table-cell>
            <table:covered-table-cell/>
            <table:table-cell table:style-name="Таблица1.I1" office:value-type="string">
              <text:p text:style-name="P6"><text:bookmark text:name="P001F06E5"/>таблетки;<text:line-break/><text:line-break/>таблетки диспергируемые;<text:line-break/><text:line-break/>таблетки для рассасывания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6E6"/>N05AL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E7"/>бензамид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E8"/>сульпирид</text:p>
            </table:table-cell>
            <table:covered-table-cell/>
            <table:table-cell table:style-name="Таблица1.I1" office:value-type="string">
              <text:p text:style-name="P6"><text:bookmark text:name="P001F06E9"/>капсулы;<text:line-break/><text:line-break/>раствор для приема внутрь;<text:line-break/><text:line-break/>таблетки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EA"/>N05A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EB"/>другие антипсихотические средст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EC"/>палиперидон*</text:p>
            </table:table-cell>
            <table:covered-table-cell/>
            <table:table-cell table:style-name="Таблица1.I1" office:value-type="string">
              <text:p text:style-name="P6"><text:bookmark text:name="P001F06ED"/>суспензия для внутримышечного введения пролонгированного действия;<text:line-break/><text:line-break/>таблетки пролонгированного действия, покрытые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6EE"/>________________<text:line-break/><text:bookmark text:name="redstr60"/>* Лекарственные препараты, назначаемые по решению врачебной комиссии медицинской организации.</text:p>
              <text:p text:style-name="P9"><text:bookmark text:name="P001F06E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F0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F1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F2"/>рисперидон*</text:p>
            </table:table-cell>
            <table:covered-table-cell/>
            <table:table-cell table:style-name="Таблица1.I1" office:value-type="string">
              <text:p text:style-name="P6"><text:bookmark text:name="P001F06F3"/>порошок для приготовления суспензии для внутримышечного введения пролонгированного действия;<text:line-break/><text:line-break/>раствор для приема внутрь;<text:line-break/><text:line-break/>таблетки;<text:line-break/><text:line-break/>таблетки, диспергируемые в полости рта;<text:line-break/><text:line-break/>таблетки для рассасывания;<text:line-break/><text:line-break/>таблетки, покрытые оболочкой;<text:line-break/><text:line-break/><text:soft-pag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6F4"/>________________<text:line-break/><text:bookmark text:name="redstr61"/>* Лекарственные препараты, назначаемые по решению врачебной комиссии медицинской организации.</text:p>
              <text:p text:style-name="P9"><text:bookmark text:name="P001F06F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F6"/>N05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F7"/>анксиолитики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F8"/></text:p>
            </table:table-cell>
            <table:covered-table-cell/>
            <table:table-cell table:style-name="Таблица1.I1" office:value-type="string">
              <text:p text:style-name="P5"><text:bookmark text:name="P001F06F9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6FA"/>N05B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FB"/>производные бензодиазепи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6FC"/>бромдигидрохлорфенил-<text:line-break/>бензодиазепин</text:p>
            </table:table-cell>
            <table:covered-table-cell/>
            <table:table-cell table:style-name="Таблица1.I1" office:value-type="string">
              <text:p text:style-name="P6"><text:bookmark text:name="P001F06FD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6FE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6FF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00"/>диазепам</text:p>
            </table:table-cell>
            <table:covered-table-cell/>
            <table:table-cell table:style-name="Таблица1.I1" office:value-type="string">
              <text:p text:style-name="P6"><text:bookmark text:name="P001F0701"/>таблетки;<text:line-break/><text:line-break/>таблетки, покрытые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02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03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04"/>лоразепам</text:p>
            </table:table-cell>
            <table:covered-table-cell/>
            <table:table-cell table:style-name="Таблица1.I1" office:value-type="string">
              <text:p text:style-name="P6"><text:bookmark text:name="P001F0705"/>таблетки, покрытые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06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07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08"/>оксазепам</text:p>
            </table:table-cell>
            <table:covered-table-cell/>
            <table:table-cell table:style-name="Таблица1.I1" office:value-type="string">
              <text:p text:style-name="P6"><text:bookmark text:name="P001F0709"/>таблетки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0A"/>N05B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0B"/>производные дифенилмета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0C"/>гидроксизин</text:p>
            </table:table-cell>
            <table:covered-table-cell/>
            <table:table-cell table:style-name="Таблица1.I1" office:value-type="string">
              <text:p text:style-name="P6"><text:bookmark text:name="P001F070D"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0E"/>N05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0F"/>снотворные и седативны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10"/></text:p>
            </table:table-cell>
            <table:covered-table-cell/>
            <table:table-cell table:style-name="Таблица1.I1" office:value-type="string">
              <text:p text:style-name="P5"><text:bookmark text:name="P001F0711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12"/>N05C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13"/>производные бензодиазепи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14"/>нитразепам</text:p>
            </table:table-cell>
            <table:covered-table-cell/>
            <table:table-cell table:style-name="Таблица1.I1" office:value-type="string">
              <text:p text:style-name="P6"><text:bookmark text:name="P001F0715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16"/>N05CF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17"/>бензодиазепиноподобные средст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18"/>зопиклон</text:p>
            </table:table-cell>
            <table:covered-table-cell/>
            <table:table-cell table:style-name="Таблица1.I1" office:value-type="string">
              <text:p text:style-name="P6"><text:bookmark text:name="P001F0719"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1A"/>N06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1B"/>психоаналептики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1C"/></text:p>
            </table:table-cell>
            <table:covered-table-cell/>
            <table:table-cell table:style-name="Таблица1.I1" office:value-type="string">
              <text:p text:style-name="P5"><text:bookmark text:name="P001F071D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1E"/>N06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1F"/>антидепрессан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20"/></text:p>
            </table:table-cell>
            <table:covered-table-cell/>
            <table:table-cell table:style-name="Таблица1.I1" office:value-type="string">
              <text:p text:style-name="P5"><text:bookmark text:name="P001F0721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22"/>N06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23"/>неселективные ингибиторы обратного захвата моноамино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24"/>амитриптилин</text:p>
            </table:table-cell>
            <table:covered-table-cell/>
            <table:table-cell table:style-name="Таблица1.I1" office:value-type="string">
              <text:p text:style-name="P6"><text:bookmark text:name="P001F0725"/>капсулы пролонгированного действия;<text:line-break/><text:line-break/>таблетки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5"><text:bookmark text:name="P001F0726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27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28"/>имипрамин</text:p>
            </table:table-cell>
            <table:covered-table-cell/>
            <table:table-cell table:style-name="Таблица1.I1" office:value-type="string">
              <text:p text:style-name="P6"><text:bookmark text:name="P001F0729"/>драже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2A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2B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2C"/>кломипрамин</text:p>
            </table:table-cell>
            <table:covered-table-cell/>
            <table:table-cell table:style-name="Таблица1.I1" office:value-type="string">
              <text:p text:style-name="P6"><text:bookmark text:name="P001F072D"/>таблетки, покрытые оболочкой;<text:line-break/><text:line-break/>таблетки, покрытые пленочной оболочкой;<text:line-break/><text:line-break/>таблетки пролонгированного действия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2E"/>N06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2F"/>селективные ингибиторы обратного захвата серотони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30"/>пароксетин</text:p>
            </table:table-cell>
            <table:covered-table-cell/>
            <table:table-cell table:style-name="Таблица1.I1" office:value-type="string">
              <text:p text:style-name="P6"><text:bookmark text:name="P001F0731"/>капли для приема внутрь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32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33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34"/>сертралин</text:p>
            </table:table-cell>
            <table:covered-table-cell/>
            <table:table-cell table:style-name="Таблица1.I1" office:value-type="string">
              <text:p text:style-name="P6"><text:bookmark text:name="P001F0735"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36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37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38"/>флуоксетин</text:p>
            </table:table-cell>
            <table:covered-table-cell/>
            <table:table-cell table:style-name="Таблица1.I1" office:value-type="string">
              <text:p text:style-name="P6"><text:bookmark text:name="P001F0739"/>капсулы;<text:line-break/><text:line-break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3A"/>N06A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3B"/>другие антидепрессан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3C"/>агомелатин*</text:p>
            </table:table-cell>
            <table:covered-table-cell/>
            <table:table-cell table:style-name="Таблица1.I1" office:value-type="string">
              <text:p text:style-name="P6"><text:bookmark text:name="P001F073D"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73E"/>________________<text:line-break/><text:bookmark text:name="redstr62"/>* Лекарственные препараты, назначаемые по решению врачебной комиссии медицинской организации.</text:p>
              <text:p text:style-name="P9"><text:bookmark text:name="P001F073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40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41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42"/>пипофезин</text:p>
            </table:table-cell>
            <table:covered-table-cell/>
            <table:table-cell table:style-name="Таблица1.I1" office:value-type="string">
              <text:p text:style-name="P6"><text:bookmark text:name="P001F0743"/>таблетки;<text:line-break/><text:line-break/>таблетки с модифицированным высвобождением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44"/>N06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45"/>психостимуляторы, средства, применяемые при синдроме дефицита внимания с гиперактивностью, и ноотроп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46"/></text:p>
            </table:table-cell>
            <table:covered-table-cell/>
            <table:table-cell table:style-name="Таблица1.I1" office:value-type="string">
              <text:p text:style-name="P5"><text:bookmark text:name="P001F074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748"/>N06B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49"/>другие психостимуляторы и ноотропные препара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4A"/>винпоцетин</text:p>
            </table:table-cell>
            <table:covered-table-cell/>
            <table:table-cell table:style-name="Таблица1.I1" office:value-type="string">
              <text:p text:style-name="P6"><text:bookmark text:name="P001F074B"/>таблетки;<text:line-break/><text:line-break/>таблетки, покрытые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4C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4D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4E"/>пирацетам</text:p>
            </table:table-cell>
            <table:covered-table-cell/>
            <table:table-cell table:style-name="Таблица1.I1" office:value-type="string">
              <text:p text:style-name="P6"><text:bookmark text:name="P001F074F"/>капсулы;<text:line-break/><text:line-break/>раствор для приема внутрь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50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51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52"/>N-карбамоилметил-<text:line-break/>4-фенил-2-пирролидон</text:p>
            </table:table-cell>
            <table:covered-table-cell/>
            <table:table-cell table:style-name="Таблица1.I1" office:value-type="string">
              <text:p text:style-name="P6"><text:bookmark text:name="P001F0753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54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55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56"/>церебролизин*</text:p>
            </table:table-cell>
            <table:covered-table-cell/>
            <table:table-cell table:style-name="Таблица1.I1" office:value-type="string">
              <text:p text:style-name="P6"><text:bookmark text:name="P001F0757"/>раствор для инъекци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758"/>________________<text:line-break/><text:bookmark text:name="redstr63"/>* Лекарственные препараты, назначаемые по решению врачебной комиссии медицинской организации.</text:p>
              <text:p text:style-name="P9"><text:bookmark text:name="P001F075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5A"/>N06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5B"/>препараты для лечения деменции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5C"/></text:p>
            </table:table-cell>
            <table:covered-table-cell/>
            <table:table-cell table:style-name="Таблица1.I1" office:value-type="string">
              <text:p text:style-name="P5"><text:bookmark text:name="P001F075D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5E"/>N06D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5F"/>антихолинэстеразные средст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60"/>галантамин</text:p>
            </table:table-cell>
            <table:covered-table-cell/>
            <table:table-cell table:style-name="Таблица1.I1" office:value-type="string">
              <text:p text:style-name="P6"><text:bookmark text:name="P001F0761"/>капсулы пролонгированного действия;<text:line-break/><text:line-break/>таблетки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62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63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64"/>ривастигмин</text:p>
            </table:table-cell>
            <table:covered-table-cell/>
            <table:table-cell table:style-name="Таблица1.I1" office:value-type="string">
              <text:p text:style-name="P6"><text:bookmark text:name="P001F0765"/>капсулы;<text:line-break/><text:line-break/>трансдермальная терапевтическая система;<text:line-break/><text:line-break/>раствор для приема внутрь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66"/>N07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67"/>другие препараты для лечения заболеваний нервной систем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68"/></text:p>
            </table:table-cell>
            <table:covered-table-cell/>
            <table:table-cell table:style-name="Таблица1.I1" office:value-type="string">
              <text:p text:style-name="P5"><text:bookmark text:name="P001F0769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6A"/>N07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6B"/>препараты, влияющие на парасимпатическую нервную систему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6C"/></text:p>
            </table:table-cell>
            <table:covered-table-cell/>
            <table:table-cell table:style-name="Таблица1.I1" office:value-type="string">
              <text:p text:style-name="P5"><text:bookmark text:name="P001F076D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6E"/>N07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6F"/>антихолинэстеразные средст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70"/>неостигмина метилсульфат</text:p>
            </table:table-cell>
            <table:covered-table-cell/>
            <table:table-cell table:style-name="Таблица1.I1" office:value-type="string">
              <text:p text:style-name="P6"><text:bookmark text:name="P001F0771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72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73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74"/>пиридостигмина бромид</text:p>
            </table:table-cell>
            <table:covered-table-cell/>
            <table:table-cell table:style-name="Таблица1.I1" office:value-type="string">
              <text:p text:style-name="P6"><text:bookmark text:name="P001F0775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776"/>N07A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77"/>прочие парасимпатомиметики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78"/>холина альфосцерат*</text:p>
            </table:table-cell>
            <table:covered-table-cell/>
            <table:table-cell table:style-name="Таблица1.I1" office:value-type="string">
              <text:p text:style-name="P6"><text:bookmark text:name="P001F0779"/>капсулы;<text:line-break/><text:line-break/>раствор для приема внутрь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77A"/>________________<text:line-break/><text:bookmark text:name="redstr64"/>* Лекарственные препараты, назначаемые по решению врачебной комиссии медицинской организации.</text:p>
              <text:p text:style-name="P9"><text:bookmark text:name="P001F077B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7C"/>N07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7D"/>препараты для устранения головокружения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7E"/></text:p>
            </table:table-cell>
            <table:covered-table-cell/>
            <table:table-cell table:style-name="Таблица1.I1" office:value-type="string">
              <text:p text:style-name="P5"><text:bookmark text:name="P001F077F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80"/>N07C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81"/>препараты для устранения головокружен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82"/>бетагистин</text:p>
            </table:table-cell>
            <table:covered-table-cell/>
            <table:table-cell table:style-name="Таблица1.I1" office:value-type="string">
              <text:p text:style-name="P6"><text:bookmark text:name="P001F0783"/>капли для приема внутрь;<text:line-break/><text:line-break/>капсулы;<text:line-break/><text:line-break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84"/>N07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85"/>другие препараты для лечения заболеваний нервной систем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86"/></text:p>
            </table:table-cell>
            <table:covered-table-cell/>
            <table:table-cell table:style-name="Таблица1.I1" office:value-type="string">
              <text:p text:style-name="P5"><text:bookmark text:name="P001F078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88"/>N07X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89"/>прочие препараты для лечения заболеваний нервной систем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8A"/>инозин + никотинамид + рибофлавин + янтарная кислота</text:p>
            </table:table-cell>
            <table:covered-table-cell/>
            <table:table-cell table:style-name="Таблица1.I1" office:value-type="string">
              <text:p text:style-name="P6"><text:bookmark text:name="P001F078B"/>таблетки, покрытые кишечнорастворим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8C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8D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8E"/>этилметил-<text:line-break/>гидроксипиридина сукцинат</text:p>
            </table:table-cell>
            <table:covered-table-cell/>
            <table:table-cell table:style-name="Таблица1.I1" office:value-type="string">
              <text:p text:style-name="P6"><text:bookmark text:name="P001F078F"/>капсулы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90"/>P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91"/>противопаразитарные препараты, инсектициды и репеллен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92"/></text:p>
            </table:table-cell>
            <table:covered-table-cell/>
            <table:table-cell table:style-name="Таблица1.I1" office:value-type="string">
              <text:p text:style-name="P5"><text:bookmark text:name="P001F079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94"/>Р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95"/>противопротозой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96"/></text:p>
            </table:table-cell>
            <table:covered-table-cell/>
            <table:table-cell table:style-name="Таблица1.I1" office:value-type="string">
              <text:p text:style-name="P5"><text:bookmark text:name="P001F079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98"/>P0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99"/>препараты для лечения амебиаза и других протозойных инфекций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9A"/></text:p>
            </table:table-cell>
            <table:covered-table-cell/>
            <table:table-cell table:style-name="Таблица1.I1" office:value-type="string">
              <text:p text:style-name="P5"><text:bookmark text:name="P001F079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9C"/>P01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9D"/>производные нитроимидазол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9E"/>метронидазол</text:p>
            </table:table-cell>
            <table:covered-table-cell/>
            <table:table-cell table:style-name="Таблица1.I1" office:value-type="string">
              <text:p text:style-name="P6"><text:bookmark text:name="P001F079F"/>таблетки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A0"/>P02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A1"/>противогельминт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A2"/></text:p>
            </table:table-cell>
            <table:covered-table-cell/>
            <table:table-cell table:style-name="Таблица1.I1" office:value-type="string">
              <text:p text:style-name="P5"><text:bookmark text:name="P001F07A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A4"/>P02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A5"/>препараты для лечения трематодоз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A6"/></text:p>
            </table:table-cell>
            <table:covered-table-cell/>
            <table:table-cell table:style-name="Таблица1.I1" office:value-type="string">
              <text:p text:style-name="P5"><text:bookmark text:name="P001F07A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A8"/>P02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A9"/>препараты для лечения нематодоз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AA"/></text:p>
            </table:table-cell>
            <table:covered-table-cell/>
            <table:table-cell table:style-name="Таблица1.I1" office:value-type="string">
              <text:p text:style-name="P5"><text:bookmark text:name="P001F07A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AC"/>P02C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AD"/>производные бензимидазол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AE"/>мебендазол</text:p>
            </table:table-cell>
            <table:covered-table-cell/>
            <table:table-cell table:style-name="Таблица1.I1" office:value-type="string">
              <text:p text:style-name="P6"><text:bookmark text:name="P001F07AF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B0"/>R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B1"/>дыхательная систем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B2"/></text:p>
            </table:table-cell>
            <table:covered-table-cell/>
            <table:table-cell table:style-name="Таблица1.I1" office:value-type="string">
              <text:p text:style-name="P5"><text:bookmark text:name="P001F07B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B4"/>R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B5"/>назаль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B6"/></text:p>
            </table:table-cell>
            <table:covered-table-cell/>
            <table:table-cell table:style-name="Таблица1.I1" office:value-type="string">
              <text:p text:style-name="P5"><text:bookmark text:name="P001F07B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7B8"/>R0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B9"/>деконгестанты и другие препараты для местного применения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BA"/></text:p>
            </table:table-cell>
            <table:covered-table-cell/>
            <table:table-cell table:style-name="Таблица1.I1" office:value-type="string">
              <text:p text:style-name="P5"><text:bookmark text:name="P001F07B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BC"/>R01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BD"/>адреномиметики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BE"/>ксилометазолин</text:p>
            </table:table-cell>
            <table:covered-table-cell/>
            <table:table-cell table:style-name="Таблица1.I1" office:value-type="string">
              <text:p text:style-name="P6"><text:bookmark text:name="P001F07BF"/>гель назальный;<text:line-break/><text:line-break/>капли назальные;<text:line-break/><text:line-break/>капли назальные (для детей);<text:line-break/><text:line-break/>спрей назальный;<text:line-break/><text:line-break/>спрей назальный дозированный;<text:line-break/><text:line-break/>спрей назальный дозированный (для детей)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C0"/>R02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C1"/>препараты для лечения заболеваний горл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C2"/></text:p>
            </table:table-cell>
            <table:covered-table-cell/>
            <table:table-cell table:style-name="Таблица1.I1" office:value-type="string">
              <text:p text:style-name="P5"><text:bookmark text:name="P001F07C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C4"/>R02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C5"/>препараты для лечения заболеваний горл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C6"/></text:p>
            </table:table-cell>
            <table:covered-table-cell/>
            <table:table-cell table:style-name="Таблица1.I1" office:value-type="string">
              <text:p text:style-name="P5"><text:bookmark text:name="P001F07C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C8"/>R02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C9"/>антисепт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CA"/>йод + калия йодид + глицерол</text:p>
            </table:table-cell>
            <table:covered-table-cell/>
            <table:table-cell table:style-name="Таблица1.I1" office:value-type="string">
              <text:p text:style-name="P6"><text:bookmark text:name="P001F07CB"/>раствор для местного применения;<text:line-break/><text:line-break/>спрей для местного применения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CC"/>R03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CD"/>препараты для лечения обструктивных заболеваний дыхательных путей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CE"/></text:p>
            </table:table-cell>
            <table:covered-table-cell/>
            <table:table-cell table:style-name="Таблица1.I1" office:value-type="string">
              <text:p text:style-name="P5"><text:bookmark text:name="P001F07CF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D0"/>R03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D1"/>адренергические средства для ингаляционного введения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D2"/></text:p>
            </table:table-cell>
            <table:covered-table-cell/>
            <table:table-cell table:style-name="Таблица1.I1" office:value-type="string">
              <text:p text:style-name="P5"><text:bookmark text:name="P001F07D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D4"/>R03A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D5"/>селективные бета 2-адреномиметики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D6"/>сальбутамол</text:p>
            </table:table-cell>
            <table:covered-table-cell/>
            <table:table-cell table:style-name="Таблица1.I1" office:value-type="string">
              <text:p text:style-name="P6"><text:bookmark text:name="P001F07D7"/>аэрозоль для ингаляций дозированный;<text:line-break/><text:line-break/>аэрозоль для ингаляций дозированный, активируемый вдохом;<text:line-break/><text:line-break/>капсулы для ингаляций;<text:line-break/><text:line-break/>порошок для <text:soft-page-break/>ингаляций дозированный;<text:line-break/><text:line-break/>раствор для ингаляций;<text:line-break/><text:line-break/>таблетки пролонгированного действия, покрытые<text:line-break/>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D8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D9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DA"/>формотерол</text:p>
            </table:table-cell>
            <table:covered-table-cell/>
            <table:table-cell table:style-name="Таблица1.I1" office:value-type="string">
              <text:p text:style-name="P6"><text:bookmark text:name="P001F07DB"/>аэрозоль для ингаляций дозированный;<text:line-break/><text:line-break/>капсулы с порошком для ингаляций;<text:line-break/><text:line-break/>порошок для ингаляций дозированны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DC"/>R03AK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DD"/>симпатомиметики в комбинации с другими препаратами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DE"/>будесонид + формотерол</text:p>
            </table:table-cell>
            <table:covered-table-cell/>
            <table:table-cell table:style-name="Таблица1.I1" office:value-type="string">
              <text:p text:style-name="P6"><text:bookmark text:name="P001F07DF"/>капсул с порошком для ингаляций набор;<text:line-break/><text:line-break/>порошок для ингаляций дозированны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E0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E1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E2"/>ипратропия бромид + фенотерол</text:p>
            </table:table-cell>
            <table:covered-table-cell/>
            <table:table-cell table:style-name="Таблица1.I1" office:value-type="string">
              <text:p text:style-name="P6"><text:bookmark text:name="P001F07E3"/>аэрозоль для ингаляций дозированный;<text:line-break/><text:line-break/>раствор для ингаляци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E4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E5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E6"/>салметерол + флутиказон</text:p>
            </table:table-cell>
            <table:covered-table-cell/>
            <table:table-cell table:style-name="Таблица1.I1" office:value-type="string">
              <text:p text:style-name="P6"><text:bookmark text:name="P001F07E7"/>аэрозоль для ингаляций дозированный;<text:line-break/><text:line-break/>порошок для ингаляций дозированны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E8"/>R03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E9"/>другие средства для лечения обструктивных заболеваний дыхательных путей для ингаляционного введения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EA"/></text:p>
            </table:table-cell>
            <table:covered-table-cell/>
            <table:table-cell table:style-name="Таблица1.I1" office:value-type="string">
              <text:p text:style-name="P5"><text:bookmark text:name="P001F07E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EC"/>R03B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ED"/>глюкокортикоид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EE"/>беклометазон</text:p>
            </table:table-cell>
            <table:covered-table-cell/>
            <table:table-cell table:style-name="Таблица1.I1" office:value-type="string">
              <text:p text:style-name="P6"><text:bookmark text:name="P001F07EF"/>аэрозоль для ингаляций дозированный;<text:line-break/><text:line-break/><text:soft-page-break/>аэрозоль для ингаляций дозированный, активируемый вдохом;<text:line-break/><text:line-break/>аэрозоль назальный дозированный;<text:line-break/><text:line-break/>спрей назальный дозированный;<text:line-break/><text:line-break/>суспензия для ингаляци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F0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F1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F2"/>будесонид</text:p>
            </table:table-cell>
            <table:covered-table-cell/>
            <table:table-cell table:style-name="Таблица1.I1" office:value-type="string">
              <text:p text:style-name="P6"><text:bookmark text:name="P001F07F3"/>аэрозоль для ингаляций дозированный;<text:line-break/><text:line-break/>капли назальные;<text:line-break/><text:line-break/>капсулы;<text:line-break/><text:line-break/>порошок для ингаляций дозированный;<text:line-break/><text:line-break/>раствор для ингаляций;<text:line-break/><text:line-break/>спрей назальный дозированный;<text:line-break/><text:line-break/>суспензия для ингаляций дозированная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F4"/>R03B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F5"/>антихолинергические средст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F6"/>ипратропия бромид</text:p>
            </table:table-cell>
            <table:covered-table-cell/>
            <table:table-cell table:style-name="Таблица1.I1" office:value-type="string">
              <text:p text:style-name="P6"><text:bookmark text:name="P001F07F7"/>аэрозоль для ингаляций дозированный;<text:line-break/><text:line-break/>раствор для ингаляци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7F8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7F9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FA"/>тиотропия бромид</text:p>
            </table:table-cell>
            <table:covered-table-cell/>
            <table:table-cell table:style-name="Таблица1.I1" office:value-type="string">
              <text:p text:style-name="P6"><text:bookmark text:name="P001F07FB"/>капсулы с порошком для ингаляций;<text:line-break/><text:line-break/>раствор для ингаляци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7FC"/>R03B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FD"/>противоаллергические средства, кроме глюкокортикоидо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7FE"/>кромоглициевая кислота*</text:p>
            </table:table-cell>
            <table:covered-table-cell/>
            <table:table-cell table:style-name="Таблица1.I1" office:value-type="string">
              <text:p text:style-name="P6"><text:bookmark text:name="P001F07FF"/>аэрозоль для ингаляций дозированный;<text:line-break/><text:soft-page-break/><text:line-break/>капсулы;<text:line-break/><text:line-break/>раствор для ингаляций;<text:line-break/><text:line-break/>спрей назальный дозированны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800"/>________________<text:line-break/><text:bookmark text:name="redstr65"/>* Лекарственные препараты, назначаемые по решению врачебной комиссии медицинской организации.</text:p>
              <text:p text:style-name="P9"><text:bookmark text:name="P001F080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02"/>R03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03"/>другие средства системного действия для лечения обструктивных заболеваний дыхательных путей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04"/></text:p>
            </table:table-cell>
            <table:covered-table-cell/>
            <table:table-cell table:style-name="Таблица1.I1" office:value-type="string">
              <text:p text:style-name="P5"><text:bookmark text:name="P001F0805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06"/>R03D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07"/>ксантин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08"/>аминофиллин</text:p>
            </table:table-cell>
            <table:covered-table-cell/>
            <table:table-cell table:style-name="Таблица1.I1" office:value-type="string">
              <text:p text:style-name="P6"><text:bookmark text:name="P001F0809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0A"/>R03D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0B"/>блокаторы лейкотриеновых рецепторо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0C"/>зафирлукаст*</text:p>
            </table:table-cell>
            <table:covered-table-cell/>
            <table:table-cell table:style-name="Таблица1.I1" office:value-type="string">
              <text:p text:style-name="P6"><text:bookmark text:name="P001F080D"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80E"/>________________<text:line-break/><text:bookmark text:name="redstr66"/>* Лекарственные препараты, назначаемые по решению врачебной комиссии медицинской организации.</text:p>
              <text:p text:style-name="P9"><text:bookmark text:name="P001F080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10"/>R03D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11"/>прочие средства системного действия для лечения обструктивных заболеваний дыхательных путей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12"/>фенспирид</text:p>
            </table:table-cell>
            <table:covered-table-cell/>
            <table:table-cell table:style-name="Таблица1.I1" office:value-type="string">
              <text:p text:style-name="P6"><text:bookmark text:name="P001F0813"/>сироп;<text:line-break/><text:line-break/>таблетки, покрытые пленочной оболочкой<text:line-break/><text:line-break/>таблетки пролонгированного действия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14"/>R05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15"/>противокашлевые препараты и средства для лечения простудных заболеваний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16"/></text:p>
            </table:table-cell>
            <table:covered-table-cell/>
            <table:table-cell table:style-name="Таблица1.I1" office:value-type="string">
              <text:p text:style-name="P5"><text:bookmark text:name="P001F081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18"/>R05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19"/>отхаркивающие препараты, кроме комбинаций с противокашлевыми средствами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1A"/></text:p>
            </table:table-cell>
            <table:covered-table-cell/>
            <table:table-cell table:style-name="Таблица1.I1" office:value-type="string">
              <text:p text:style-name="P5"><text:bookmark text:name="P001F081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1C"/>R05C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1D"/>муколит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1E"/>амброксол</text:p>
            </table:table-cell>
            <table:covered-table-cell/>
            <table:table-cell table:style-name="Таблица1.I1" office:value-type="string">
              <text:p text:style-name="P6"><text:bookmark text:name="P001F081F"/>капсулы пролонгированного действия;<text:line-break/><text:line-break/>пастилки;<text:line-break/><text:line-break/>раствор для приема <text:soft-page-break/>внутрь;<text:line-break/><text:line-break/>раствор для приема внутрь и ингаляций;<text:line-break/><text:line-break/>сироп;<text:line-break/><text:line-break/>таблетки;<text:line-break/><text:line-break/>таблетки диспергируемые;<text:line-break/><text:line-break/>таблетки для рассасывания;<text:line-break/><text:line-break/>таблетки шипучие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820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21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22"/>ацетилцистеин</text:p>
            </table:table-cell>
            <table:covered-table-cell/>
            <table:table-cell table:style-name="Таблица1.I1" office:value-type="string">
              <text:p text:style-name="P6"><text:bookmark text:name="P001F0823"/>гранулы для приготовления сиропа;<text:line-break/><text:line-break/>гранулы для приготовления раствора для приема внутрь;<text:line-break/><text:line-break/>порошок для приготовления раствора для приема внутрь;<text:line-break/><text:line-break/>раствор для инъекций и ингаляций;<text:line-break/><text:line-break/>раствор для приема внутрь;<text:line-break/><text:line-break/>сироп;<text:line-break/><text:line-break/>таблетки;<text:line-break/><text:line-break/>таблетки шипучие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24"/>R06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25"/>антигистаминные средства системного действия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26"/></text:p>
            </table:table-cell>
            <table:covered-table-cell/>
            <table:table-cell table:style-name="Таблица1.I1" office:value-type="string">
              <text:p text:style-name="P5"><text:bookmark text:name="P001F082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28"/>R06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29"/>антигистаминные средства системного действия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2A"/></text:p>
            </table:table-cell>
            <table:covered-table-cell/>
            <table:table-cell table:style-name="Таблица1.I1" office:value-type="string">
              <text:p text:style-name="P5"><text:bookmark text:name="P001F082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2C"/>R06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2D"/>эфиры алкиламинов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2E"/>дифенгидрамин</text:p>
            </table:table-cell>
            <table:covered-table-cell/>
            <table:table-cell table:style-name="Таблица1.I1" office:value-type="string">
              <text:p text:style-name="P6"><text:bookmark text:name="P001F082F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ext:soft-page-break/>
          <table:table-row>
            <table:table-cell table:style-name="Таблица1.I1" table:number-columns-spanned="2" office:value-type="string">
              <text:p text:style-name="P6"><text:bookmark text:name="P001F0830"/>R06A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31"/>замещенные этилендиамин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32"/>хлоропирамин</text:p>
            </table:table-cell>
            <table:covered-table-cell/>
            <table:table-cell table:style-name="Таблица1.I1" office:value-type="string">
              <text:p text:style-name="P6"><text:bookmark text:name="P001F0833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34"/>R06AE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35"/>производные пиперазин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36"/>цетиризин</text:p>
            </table:table-cell>
            <table:covered-table-cell/>
            <table:table-cell table:style-name="Таблица1.I1" office:value-type="string">
              <text:p text:style-name="P6"><text:bookmark text:name="P001F0837"/>капли для приема внутрь;<text:line-break/><text:line-break/>раствор для приема внутрь;<text:line-break/><text:line-break/>сироп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38"/>R06A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39"/>другие антигистаминные средства системного действ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3A"/>лоратадин</text:p>
            </table:table-cell>
            <table:covered-table-cell/>
            <table:table-cell table:style-name="Таблица1.I1" office:value-type="string">
              <text:p text:style-name="P6"><text:bookmark text:name="P001F083B"/>сироп;<text:line-break/><text:line-break/>суспензия для приема внутрь;<text:line-break/><text:line-break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3C"/>S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3D"/>органы чувств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3E"/></text:p>
            </table:table-cell>
            <table:covered-table-cell/>
            <table:table-cell table:style-name="Таблица1.I1" office:value-type="string">
              <text:p text:style-name="P5"><text:bookmark text:name="P001F083F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40"/>S01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41"/>офтальмологически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42"/></text:p>
            </table:table-cell>
            <table:covered-table-cell/>
            <table:table-cell table:style-name="Таблица1.I1" office:value-type="string">
              <text:p text:style-name="P5"><text:bookmark text:name="P001F084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44"/>S01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45"/>противомикроб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46"/></text:p>
            </table:table-cell>
            <table:covered-table-cell/>
            <table:table-cell table:style-name="Таблица1.I1" office:value-type="string">
              <text:p text:style-name="P5"><text:bookmark text:name="P001F084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48"/>S01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49"/>антибиотики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4A"/>тетрациклин</text:p>
            </table:table-cell>
            <table:covered-table-cell/>
            <table:table-cell table:style-name="Таблица1.I1" office:value-type="string">
              <text:p text:style-name="P6"><text:bookmark text:name="P001F084B"/>мазь глазная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4C"/>S01E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4D"/>противоглаукомные препараты и миотически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4E"/></text:p>
            </table:table-cell>
            <table:covered-table-cell/>
            <table:table-cell table:style-name="Таблица1.I1" office:value-type="string">
              <text:p text:style-name="P5"><text:bookmark text:name="P001F084F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50"/>S01E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51"/>парасимпатомиметики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52"/>пилокарпин</text:p>
            </table:table-cell>
            <table:covered-table-cell/>
            <table:table-cell table:style-name="Таблица1.I1" office:value-type="string">
              <text:p text:style-name="P6"><text:bookmark text:name="P001F0853"/>капли глазные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54"/>S01E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55"/>ингибиторы карбоангидраз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56"/>ацетазоламид</text:p>
            </table:table-cell>
            <table:covered-table-cell/>
            <table:table-cell table:style-name="Таблица1.I1" office:value-type="string">
              <text:p text:style-name="P6"><text:bookmark text:name="P001F0857"/>таблетки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5"><text:bookmark text:name="P001F0858"/>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59"/>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5A"/>дорзоламид</text:p>
            </table:table-cell>
            <table:covered-table-cell/>
            <table:table-cell table:style-name="Таблица1.I1" office:value-type="string">
              <text:p text:style-name="P6"><text:bookmark text:name="P001F085B"/>капли глазные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5C"/>S01E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5D"/>бета-адреноблокатор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5E"/>тимолол</text:p>
            </table:table-cell>
            <table:covered-table-cell/>
            <table:table-cell table:style-name="Таблица1.I1" office:value-type="string">
              <text:p text:style-name="P6"><text:bookmark text:name="P001F085F"/>капли глазные;<text:line-break/><text:line-break/>гель глазной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60"/>S01EX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61"/>другие противоглаукомные препара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62"/>бутиламиногидрокси-<text:line-break/>пропоксифеноксиметил-<text:line-break/>метилоксадиазол</text:p>
            </table:table-cell>
            <table:covered-table-cell/>
            <table:table-cell table:style-name="Таблица1.I1" office:value-type="string">
              <text:p text:style-name="P6"><text:bookmark text:name="P001F0863"/>капли глазные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64"/>S01F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65"/>мидриатические и циклоплегически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66"/></text:p>
            </table:table-cell>
            <table:covered-table-cell/>
            <table:table-cell table:style-name="Таблица1.I1" office:value-type="string">
              <text:p text:style-name="P5"><text:bookmark text:name="P001F086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68"/>S01F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69"/>антихолинэргические средства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6A"/>тропикамид</text:p>
            </table:table-cell>
            <table:covered-table-cell/>
            <table:table-cell table:style-name="Таблица1.I1" office:value-type="string">
              <text:p text:style-name="P6"><text:bookmark text:name="P001F086B"/>капли глазные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6C"/>S01K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6D"/>препараты, используемые при хирургических вмешательствах в офтальмологии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6E"/></text:p>
            </table:table-cell>
            <table:covered-table-cell/>
            <table:table-cell table:style-name="Таблица1.I1" office:value-type="string">
              <text:p text:style-name="P5"><text:bookmark text:name="P001F086F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70"/>S01K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71"/>вискозоэластичные соединения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72"/>гипромеллоза</text:p>
            </table:table-cell>
            <table:covered-table-cell/>
            <table:table-cell table:style-name="Таблица1.I1" office:value-type="string">
              <text:p text:style-name="P6"><text:bookmark text:name="P001F0873"/>капли глазные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74"/>S02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75"/>препараты для лечения заболеваний <text:soft-page-break/>ух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76"/></text:p>
            </table:table-cell>
            <table:covered-table-cell/>
            <table:table-cell table:style-name="Таблица1.I1" office:value-type="string">
              <text:p text:style-name="P5"><text:bookmark text:name="P001F087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78"/>S02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79"/>противомикробны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7A"/></text:p>
            </table:table-cell>
            <table:covered-table-cell/>
            <table:table-cell table:style-name="Таблица1.I1" office:value-type="string">
              <text:p text:style-name="P5"><text:bookmark text:name="P001F087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7C"/>S02A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7D"/>противомикробные препара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7E"/>рифамицин</text:p>
            </table:table-cell>
            <table:covered-table-cell/>
            <table:table-cell table:style-name="Таблица1.I1" office:value-type="string">
              <text:p text:style-name="P6"><text:bookmark text:name="P001F087F"/>капли ушные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80"/>V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81"/>прочие препараты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82"/></text:p>
            </table:table-cell>
            <table:covered-table-cell/>
            <table:table-cell table:style-name="Таблица1.I1" office:value-type="string">
              <text:p text:style-name="P5"><text:bookmark text:name="P001F0883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84"/>V03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85"/>другие лечебны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86"/></text:p>
            </table:table-cell>
            <table:covered-table-cell/>
            <table:table-cell table:style-name="Таблица1.I1" office:value-type="string">
              <text:p text:style-name="P5"><text:bookmark text:name="P001F0887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88"/>V03A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89"/>другие лечебные средства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8A"/></text:p>
            </table:table-cell>
            <table:covered-table-cell/>
            <table:table-cell table:style-name="Таблица1.I1" office:value-type="string">
              <text:p text:style-name="P5"><text:bookmark text:name="P001F088B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8C"/>V03AB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8D"/>антидо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8E"/>димеркаптопропан-сульфонат натрия*</text:p>
            </table:table-cell>
            <table:covered-table-cell/>
            <table:table-cell table:style-name="Таблица1.I1" office:value-type="string">
              <text:p text:style-name="P6"><text:bookmark text:name="P001F088F"/>раствор для внутримышечного и подкожного введения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7" office:value-type="string">
              <text:p text:style-name="P8"><text:bookmark text:name="P001F0890"/>________________<text:line-break/><text:bookmark text:name="redstr67"/>* Лекарственные препараты, назначаемые по решению врачебной комиссии медицинской организации.</text:p>
              <text:p text:style-name="P9"><text:bookmark text:name="P001F089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92"/>V03AC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93"/>железосвязывающие препараты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94"/>деферазирокс</text:p>
            </table:table-cell>
            <table:covered-table-cell/>
            <table:table-cell table:style-name="Таблица1.I1" office:value-type="string">
              <text:p text:style-name="P6"><text:bookmark text:name="P001F0895"/>таблетки диспергируемые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96"/>V03AF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97"/>дезинтоксикационные препараты для противоопухолевой терапии 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98"/>кальция фолинат</text:p>
            </table:table-cell>
            <table:covered-table-cell/>
            <table:table-cell table:style-name="Таблица1.I1" office:value-type="string">
              <text:p text:style-name="P6"><text:bookmark text:name="P001F0899"/>капсулы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9A"/>V06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9B"/>лечебное питание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9C"/></text:p>
            </table:table-cell>
            <table:covered-table-cell/>
            <table:table-cell table:style-name="Таблица1.I1" office:value-type="string">
              <text:p text:style-name="P5"><text:bookmark text:name="P001F089D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9E"/>V06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9F"/>другие продукты лечебного питания</text:p>
            </table:table-cell>
            <table:covered-table-cell/>
            <table:table-cell table:style-name="Таблица1.I1" table:number-columns-spanned="2" office:value-type="string">
              <text:p text:style-name="P5"><text:bookmark text:name="P001F08A0"/></text:p>
            </table:table-cell>
            <table:covered-table-cell/>
            <table:table-cell table:style-name="Таблица1.I1" office:value-type="string">
              <text:p text:style-name="P5"><text:bookmark text:name="P001F08A1"/></text:p>
            </table:table-cell>
            <table:table-cell table:style-name="Таблица1.A1" table:number-columns-spanned="2" office:value-type="string">
              <text:p text:style-name="P5"/>
            </table:table-cell>
            <table:covered-table-cell/>
          </table:table-row>
          <table:table-row>
            <table:table-cell table:style-name="Таблица1.I1" table:number-columns-spanned="2" office:value-type="string">
              <text:p text:style-name="P6"><text:bookmark text:name="P001F08A2"/>V06DD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A3"/>аминокислоты, включая комбинации с полипептидами</text:p>
            </table:table-cell>
            <table:covered-table-cell/>
            <table:table-cell table:style-name="Таблица1.I1" table:number-columns-spanned="2" office:value-type="string">
              <text:p text:style-name="P6"><text:bookmark text:name="P001F08A4"/>кетоаналоги аминокислот</text:p>
            </table:table-cell>
            <table:covered-table-cell/>
            <table:table-cell table:style-name="Таблица1.I1" office:value-type="string">
              <text:p text:style-name="P6"><text:bookmark text:name="P001F08A5"/>таблетки, покрытые пленочной оболочкой</text:p>
            </table:table-cell>
            <table:table-cell table:style-name="Таблица1.I1" table:number-columns-spanned="2" office:value-type="string">
              <text:p text:style-name="P4"/>
            </table:table-cell>
            <table:covered-table-cell/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3S</meta:editing-duration>
    <meta:editing-cycles>3</meta:editing-cycles>
    <meta:generator>OpenOffice.org/3.2$Win32 OpenOffice.org_project/320m19$Build-9505</meta:generator>
    <dc:date>2015-06-26T15:15:57.16</dc:date>
    <meta:document-statistic meta:table-count="1" meta:image-count="0" meta:object-count="0" meta:page-count="62" meta:paragraph-count="1537" meta:word-count="5710" meta:character-count="52551"/>
    <meta:user-defined meta:name="Info 1"/>
    <meta:user-defined meta:name="Info 2"/>
    <meta:user-defined meta:name="Info 3"/>
    <meta:user-defined meta:name="Info 4"/>
  </office:meta>
</office:document-meta>
</file>